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Mangal2" svg:font-family="Mangal"/>
    <style:font-face style:name="OpenSymbol" svg:font-family="OpenSymbol"/>
    <style:font-face style:name="Times New Roman2" svg:font-family="'Times New Roman'"/>
    <style:font-face style:name="tahoma" svg:font-family="tahoma, arial, verdana, sans-serif, 'Lucida Sans'"/>
    <style:font-face style:name="Times New Roman1" svg:font-family="'Times New Roman'" style:font-family-generic="roman"/>
    <style:font-face style:name="Calibri1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833cm" style:rel-column-width="10922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4.249cm" style:rel-column-width="16383*"/>
    </style:style>
    <style:style style:name="Таблица3.B" style:family="table-column">
      <style:table-column-properties style:column-width="4.251cm" style:rel-column-width="16384*"/>
    </style:style>
    <style:style style:name="Таблица3.C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3f__3f__3f__3f__3f__3f__3f_">
      <style:paragraph-properties fo:margin-left="0cm" fo:margin-right="0cm" fo:text-indent="0cm" style:auto-text-indent="false" fo:padding="0cm" fo:border="none"/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_3f__3f__3f__3f__3f__3f__3f_">
      <style:paragraph-properties fo:margin-left="0cm" fo:margin-right="0cm" fo:text-indent="0cm" style:auto-text-indent="false" fo:padding="0cm" fo:border="none"/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_3f__3f__3f__3f__3f__3f__3f_">
      <style:paragraph-properties fo:margin-left="0cm" fo:margin-right="0cm" fo:text-indent="0cm" style:auto-text-indent="false" fo:padding="0cm" fo:border="none"/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5" style:family="paragraph" style:parent-style-name="Table_20_Contents">
      <style:text-properties fo:color="#000000" style:font-name="Times New Roman" fo:font-size="12pt" fo:language="en" fo:country="US" style:font-size-asian="12pt" style:font-size-complex="12pt"/>
    </style:style>
    <style:style style:name="P6" style:family="paragraph" style:parent-style-name="Table_20_Contents">
      <style:text-properties fo:color="#000000" style:font-name="Times New Roman" fo:font-size="12pt" fo:language="ru" fo:country="RU" style:font-size-asian="12pt" style:font-size-complex="12pt"/>
    </style:style>
    <style:style style:name="P7" style:family="paragraph" style:parent-style-name="Table_20_Contents">
      <style:text-properties fo:color="#000000" style:font-name="Times New Roman" fo:font-size="12pt" fo:language="ru" fo:country="RU" style:font-name-asian="Calibri1" style:font-size-asian="12pt" style:font-name-complex="Calibri1" style:font-size-complex="12pt"/>
    </style:style>
    <style:style style:name="P8" style:family="paragraph" style:parent-style-name="Table_20_Contents">
      <style:text-properties style:font-name="Times New Roman" fo:font-size="12pt" fo:language="en" fo:country="US" style:font-name-asian="Calibri1" style:font-size-asian="12pt" style:font-name-complex="Calibri1" style:font-size-complex="12pt"/>
    </style:style>
    <style:style style:name="P9" style:family="paragraph" style:parent-style-name="Table_20_Contents">
      <style:text-properties style:font-name="Times New Roman" fo:font-size="12pt" style:font-name-asian="Calibri1" style:font-size-asian="12pt" style:font-name-complex="Calibri1" style:font-size-complex="12pt"/>
    </style:style>
    <style:style style:name="P10" style:family="paragraph" style:parent-style-name="Table_20_Contents">
      <style:text-properties style:font-name="Times New Roman" fo:font-size="12pt" fo:language="ru" fo:country="RU" style:font-name-asian="Calibri1" style:font-size-asian="12pt" style:font-name-complex="Calibri1" style:font-size-complex="12pt"/>
    </style:style>
    <style:style style:name="P11" style:family="paragraph" style:parent-style-name="Text_20_body"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Text_20_body" style:list-style-name="L12"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Text_20_body" style:list-style-name="L13"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Text_20_body" style:list-style-name="L14"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Text_20_body" style:list-style-name="L15"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 style:list-style-name="L6">
      <style:text-properties fo:color="#000000" style:font-name="Times New Roman" fo:font-size="12pt" style:font-size-asian="12pt" style:font-size-complex="12pt"/>
    </style:style>
    <style:style style:name="P18" style:family="paragraph" style:parent-style-name="Text_20_body" style:list-style-name="L7">
      <style:text-properties fo:color="#000000" style:font-name="Times New Roman" fo:font-size="12pt" style:font-size-asian="12pt" style:font-size-complex="12pt"/>
    </style:style>
    <style:style style:name="P19" style:family="paragraph" style:parent-style-name="Text_20_body"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Text_20_body"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  <style:text-properties fo:font-variant="normal" fo:text-transform="none" fo:color="#000000" style:font-name="Times New Roman" fo:font-size="12pt" fo:letter-spacing="normal" fo:font-style="italic" fo:font-weight="bold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212cm" style:line-height-at-least="0.423cm" fo:text-indent="0cm" style:auto-text-indent="false"/>
      <style:text-properties fo:color="#000000" style:font-name="Times New Roman" fo:font-size="12pt" style:font-size-asian="12pt" style:font-size-complex="12pt"/>
    </style:style>
    <style:style style:name="P23" style:family="paragraph" style:parent-style-name="Text_20_body" style:list-style-name="L2">
      <style:paragraph-properties fo:margin-left="0cm" fo:margin-right="0cm" fo:margin-top="0cm" fo:margin-bottom="0cm" style:line-height-at-least="0.42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4">
      <style:paragraph-properties fo:margin-left="0cm" fo:margin-right="0cm" fo:margin-top="0cm" fo:margin-bottom="0cm" style:line-height-at-least="0.42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5">
      <style:paragraph-properties fo:margin-left="0cm" fo:margin-right="0cm" fo:margin-top="0cm" fo:margin-bottom="0cm" style:line-height-at-least="0.423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style:line-height-at-least="0.476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size-complex="12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.476cm" style:line-height-at-least="0.476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.476cm" style:line-height-at-least="0.476cm" fo:text-indent="0cm" style:auto-text-indent="false" fo:background-color="#ffffff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 style:list-style-name="L8">
      <style:paragraph-properties fo:margin-top="0cm" fo:margin-bottom="0.212cm" style:line-height-at-least="0.423cm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Text_20_body">
      <style:paragraph-properties fo:margin-top="0cm" fo:margin-bottom="0cm" style:line-height-at-least="0.423cm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3" style:family="paragraph" style:parent-style-name="Text_20_body" style:list-style-name="L2">
      <style:paragraph-properties fo:margin-top="0cm" fo:margin-bottom="0cm" style:line-height-at-least="0.423cm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4" style:family="paragraph" style:parent-style-name="Text_20_body" style:list-style-name="L3">
      <style:paragraph-properties fo:margin-top="0cm" fo:margin-bottom="0cm" style:line-height-at-least="0.423cm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Text_20_body" style:list-style-name="L4">
      <style:paragraph-properties fo:margin-top="0cm" fo:margin-bottom="0cm" style:line-height-at-least="0.423cm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Text_20_body" style:list-style-name="L5">
      <style:paragraph-properties fo:margin-top="0cm" fo:margin-bottom="0cm" style:line-height-at-least="0.423cm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7" style:family="paragraph" style:parent-style-name="Text_20_body" style:list-style-name="L2">
      <style:paragraph-properties fo:margin-top="0cm" fo:margin-bottom="0cm" style:line-height-at-least="0.423cm" fo:padding="0cm" fo:border="none"/>
      <style:text-properties style:font-name="Times New Roman" fo:font-size="12pt" style:font-size-asian="12pt" style:font-size-complex="12pt"/>
    </style:style>
    <style:style style:name="P38" style:family="paragraph" style:parent-style-name="Text_20_body" style:list-style-name="L2">
      <style:paragraph-properties fo:margin-left="0.504cm" fo:margin-right="0cm" fo:margin-top="0cm" fo:margin-bottom="0cm" style:line-height-at-least="0.423cm" fo:text-indent="0.145cm" style:auto-text-indent="false" fo:padding="0cm" fo:border="non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0.529cm" fo:margin-right="0cm" fo:margin-top="0cm" fo:margin-bottom="0cm" style:line-height-at-least="0.476cm" fo:text-indent="-0.52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0" style:family="paragraph" style:parent-style-name="Text_20_body">
      <style:paragraph-properties fo:margin-left="1.058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1" style:family="paragraph" style:parent-style-name="Text_20_body">
      <style:paragraph-properties fo:margin-left="0.533cm" fo:margin-right="2.54cm" fo:margin-top="0cm" fo:margin-bottom="0cm" style:line-height-at-least="0.476cm" fo:text-indent="-0.533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2" style:family="paragraph" style:parent-style-name="Text_20_body">
      <style:paragraph-properties fo:margin-left="1.058cm" fo:margin-right="2.54cm" fo:margin-top="0cm" fo:margin-bottom="0cm" style:line-height-at-least="0.476cm" fo:text-indent="-0.004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3" style:family="paragraph" style:parent-style-name="Text_20_body">
      <style:paragraph-properties fo:margin-left="0.49cm" fo:margin-right="0.078cm" fo:margin-top="0cm" fo:margin-bottom="0cm" style:line-height-at-least="0.476cm" fo:text-align="justify" style:justify-single-word="false" fo:text-indent="-0.4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4" style:family="paragraph" style:parent-style-name="Standard">
      <style:text-properties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5" style:family="text">
      <style:text-properties fo:font-variant="normal" fo:text-transform="none" fo:color="#000000" fo:font-size="9pt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bold"/>
    </style:style>
    <style:style style:name="T9" style:family="text">
      <style:text-properties fo:font-variant="normal" fo:text-transform="none" style:font-name="Calibri" fo:letter-spacing="normal" fo:font-style="normal" fo:font-weight="bold"/>
    </style:style>
    <style:style style:name="T10" style:family="text">
      <style:text-properties fo:font-variant="normal" fo:text-transform="none" style:font-name="Times New Roman2" fo:font-size="14pt"/>
    </style:style>
    <style:style style:name="T11" style:family="text">
      <style:text-properties fo:font-variant="normal" fo:text-transform="none" fo:font-size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font-weight="bold" fo:background-color="transparent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style:font-name="Calibri" fo:font-size="12pt"/>
    </style:style>
    <style:style style:name="T18" style:family="text">
      <style:text-properties fo:font-size="12pt"/>
    </style:style>
    <style:style style:name="T19" style:family="text">
      <style:text-properties style:font-size-asian="12pt" style:font-size-complex="12pt"/>
    </style:style>
    <style:style style:name="T20" style:family="text">
      <style:text-properties style:font-name-asian="Mangal" style:font-name-complex="Mang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323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323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323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17.10.13</text:p>
      <text:p text:style-name="P44">Тема: «Расчёт скорости»</text:p>
      <text:p text:style-name="P44">Класс:7</text:p>
      <text:p text:style-name="P44">Тип урока :комбинированный</text:p>
      <text:p text:style-name="P16"><text:s/><text:span text:style-name="T12">Методы: Метод CASE STUDY способствует развитию различных практических навыков. «Они могут быть описаны одной фразой – творческое решение проблемы и формирование умения анализа ситуации и принятия решения». Словесные, эмоциональные методы; оценка практической значимости содержания обучения, прогнозирование будущей деятельности; логические методы</text:span></text:p>
      <text:p text:style-name="P16">Средства обучения: </text:p>
      <text:p text:style-name="P16">Идеальные средства: устная речь (беседа и т. п.)</text:p>
      <text:p text:style-name="P16">Материальные средства обучения – это физические объекты, которые используют учитель и ученик для детализированного обучения</text:p>
      <text:p text:style-name="P16">1.Печатные пособия: учебник, плакаты, таблицы</text:p>
      <text:p text:style-name="P16">2.Проекционный материал: слайды, </text:p>
      <text:p text:style-name="P22"><text:span text:style-name="T8">Цели:</text:span></text:p>
      <text:p text:style-name="P21">Образовательные:</text:p>
      <text:list xml:id="list43268589" text:style-name="L2">
        <text:list-item>
          <text:list>
            <text:list-header>
              <text:p text:style-name="P23"/>
            </text:list-header>
            <text:list-item>
              <text:p text:style-name="P33">отработать навыки оформления решения задач;</text:p>
            </text:list-item>
            <text:list-item>
              <text:p text:style-name="P33">углубить полученные на уроке математики понятия о скорости движения и метрической системе мер;</text:p>
            </text:list-item>
            <text:list-item>
              <text:p text:style-name="P33">ввести понятия:</text:p>
            </text:list-item>
          </text:list>
        </text:list-item>
      </text:list>
      <text:p text:style-name="P32"/>
      <text:list xml:id="list20510459" text:continue-numbering="true" text:style-name="L2">
        <text:list-item>
          <text:list>
            <text:list-header>
              <text:p text:style-name="P37"><text:span text:style-name="T6">-качественная задача;</text:span></text:p>
              <text:p text:style-name="P33">-количественная задача;</text:p>
              <text:p text:style-name="P33">-графическая задача.</text:p>
            </text:list-header>
          </text:list>
        </text:list-item>
      </text:list>
      <text:p text:style-name="P32"/>
      <text:list xml:id="list20513674" text:continue-numbering="true" text:style-name="L2">
        <text:list-item>
          <text:p text:style-name="P38"><text:span text:style-name="T6"><text:s/>проверить следующие понятия:</text:span></text:p>
        </text:list-item>
      </text:list>
      <text:list xml:id="list43267078" text:style-name="L3">
        <text:list-header>
          <text:p text:style-name="P34"/>
        </text:list-header>
        <text:list-item>
          <text:p text:style-name="P34">механическое движение;</text:p>
        </text:list-item>
        <text:list-item>
          <text:p text:style-name="P34">перемещение;</text:p>
        </text:list-item>
        <text:list-item>
          <text:p text:style-name="P34">путь;</text:p>
        </text:list-item>
        <text:list-item>
          <text:p text:style-name="P34">система отсчета;</text:p>
        </text:list-item>
        <text:list-item>
          <text:p text:style-name="P34">тело отсчёта;</text:p>
        </text:list-item>
        <text:list-item>
          <text:p text:style-name="P34">материальная точка;</text:p>
        </text:list-item>
        <text:list-item>
          <text:p text:style-name="P34">скорость.</text:p>
        </text:list-item>
      </text:list>
      <text:p text:style-name="P32"/>
      <text:p text:style-name="P21">Воспитательные:</text:p>
      <text:list xml:id="list43279001" text:style-name="L4">
        <text:list-item>
          <text:list>
            <text:list-item>
              <text:p text:style-name="P24">формировать познавательный интерес у учащихся.</text:p>
            </text:list-item>
            <text:list-item>
              <text:p text:style-name="P35">формировать регулятивные качества личности: дисциплинированность, собранность</text:p>
            </text:list-item>
          </text:list>
        </text:list-item>
      </text:list>
      <text:p text:style-name="P21">Развивающие:</text:p>
      <text:list xml:id="list43273848" text:style-name="L5">
        <text:list-item>
          <text:list>
            <text:list-item>
              <text:p text:style-name="P25">развивать у учащихся логическое мышление;</text:p>
            </text:list-item>
            <text:list-item>
              <text:p text:style-name="P36">формировать аккуратность и умение организовывать свое рабочее место и образовательный процесс;</text:p>
            </text:list-item>
            <text:list-item>
              <text:p text:style-name="P36">развивать речевые навыки и навыки сотрудничества;</text:p>
            </text:list-item>
            <text:list-item>
              <text:p text:style-name="P36">развивать коммуникативные и информационные умения.</text:p>
            </text:list-item>
          </text:list>
        </text:list-item>
      </text:list>
      <text:p text:style-name="P44"/>
      <text:p text:style-name="P16"><text:soft-page-break/></text:p>
      <text:p text:style-name="P16"/>
      <text:p text:style-name="P16">Основное содержание урока:</text:p>
      <text:list xml:id="list43252103" text:style-name="L6">
        <text:list-item>
          <text:p text:style-name="P17">Организация обучающихся на работу(организационный момент)</text:p>
        </text:list-item>
        <text:list-item>
          <text:p text:style-name="P17">Организация мотивации, постановки учебной задачи, цели .Актуализация знаний</text:p>
        </text:list-item>
      </text:list>
      <text:p text:style-name="P16"><text:s text:c="6"/>3.Контроль усвоения, обсуждение допущенных ошибок и их коррекция.</text:p>
      <text:list xml:id="list43248650" text:style-name="L7">
        <text:list-item>
          <text:p text:style-name="P18">Решение задач</text:p>
        </text:list-item>
        <text:list-item>
          <text:p text:style-name="P18"><text:s/>Информация о домашнем задании, инструктаж по его выполнению</text:p>
        </text:list-item>
        <text:list-item>
          <text:p text:style-name="P18">Оценивание продвижения к цели, рефлексивный анализ деятельности.</text:p>
        </text:list-item>
      </text:list>
      <text:p text:style-name="P16"/>
      <text:p text:style-name="P16">1.Организационный момент.</text:p>
      <text:p text:style-name="P16"><text:span text:style-name="T7">Приветствует учащегося. Делает вступление. Контролирует подготовку учащегося к уроку. Наличие тетради, учебника, ручки, карандаша, линейки</text:span> .</text:p>
      <text:p text:style-name="P16"><text:s text:c="4"/></text:p>
      <text:p text:style-name="P16">3.Контроль усвоения, обсуждение допущенных ошибок и их коррекция.</text:p>
      <text:p text:style-name="P16"><text:span text:style-name="T8">Вариант I</text:span></text:p>
      <text:p text:style-name="P39">1. Велосипедист движется равномерно и прямолинейно. Какова траектория движения точки обода колеса относительно рамы велосипеда?</text:p>
      <text:p text:style-name="P40">А. Прямая линия. В. Окружность.</text:p>
      <text:p text:style-name="P40">Б. Дуга. <text:s text:c="19"/>Г. Ничего определенного сказать нельзя.</text:p>
      <text:p text:style-name="P39">2. Единицей скорости является...</text:p>
      <text:p text:style-name="P40">А. метр. <text:s text:c="12"/>В. секунда. </text:p>
      <text:p text:style-name="P40">Б. м/с. <text:s text:c="16"/>Г. километр.</text:p>
      <text:p text:style-name="P39">3. Скорость 15 м/с соответствует...</text:p>
      <text:p text:style-name="P40">А. 54 км/ч. <text:s text:c="5"/>В. 36.км/ч</text:p>
      <text:p text:style-name="P40">Б. 150 км/ч. <text:s text:c="2"/>Г. 90.км/ч</text:p>
      <text:p text:style-name="P41">4. Путь равный 4156 м соответствует...</text:p>
      <text:p text:style-name="P42">А. 41,56 км. <text:s text:c="4"/>В. 0,4156 км.</text:p>
      <text:p text:style-name="P42">Б. 41560 см. <text:s/>Г.4, 156 км.</text:p>
      <text:p text:style-name="P43">5. Какое время понадобится автомобилю для прохождения пути в 45 км при движении с равномерной скоростью равной 25 м/с?</text:p>
      <text:p text:style-name="P40">А. 1 ч. 40 мин В. 2. ч.</text:p>
      <text:p text:style-name="P40">Б. 30 мин. Г. 40 мин.</text:p>
      <text:p text:style-name="P26">Вариант 2</text:p>
      <text:p text:style-name="P39">1. Мальчик едет в автобусе. Относительно какого тела он находится в покое?</text:p>
      <text:p text:style-name="P40">А. Дерева у дороги. </text:p>
      <text:p text:style-name="P40">Б. Девочки, идущей к выходу автобуса.</text:p>
      <text:p text:style-name="P40">В. Машины, едущей ему навстречу.</text:p>
      <text:p text:style-name="P40">Г. Машины, едущей рядом с той же скоростью, что и автобус.</text:p>
      <text:p text:style-name="P39">2. Единицей пути является...</text:p>
      <text:p text:style-name="P40">А. метр. В. м2.</text:p>
      <text:p text:style-name="P40">Б. км/ч.Г. секунда.</text:p>
      <text:p text:style-name="P39">3. Скорость 72 км/ч это .</text:p>
      <text:p text:style-name="P40">А. 2 м/с. В. 10 м/с.</text:p>
      <text:p text:style-name="P40">Б. 20 м/сГ. 15 м/с.</text:p>
      <text:p text:style-name="P41">4. Путь равный 7,56 км это …</text:p>
      <text:p text:style-name="P42"><text:soft-page-break/>А. 756 м.В. 7560 м.</text:p>
      <text:p text:style-name="P42">Б. 7560 дм. Г. 75600 см.</text:p>
      <text:p text:style-name="P43">5. Какой путь пройдет автомобиль за 120 мин., двигаясь равномерно со скоростью равной 15 м/с?</text:p>
      <text:p text:style-name="P40">А. 18 км. В. 72 км.</text:p>
      <text:p text:style-name="P40">Б. 108 км. Г. 8 км.</text:p>
      <text:p text:style-name="P28"/>
      <text:p text:style-name="P16">1.Составьте цепочку .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4">Величина </text:p>
          </table:table-cell>
          <table:table-cell table:style-name="Таблица1.A1" office:value-type="string">
            <text:p text:style-name="P4">Обозначение </text:p>
          </table:table-cell>
          <table:table-cell table:style-name="Таблица1.A1" office:value-type="string">
            <text:p text:style-name="P4">Формула </text:p>
          </table:table-cell>
          <table:table-cell table:style-name="Таблица1.D1" office:value-type="string">
            <text:p text:style-name="P4">Единицы измерения</text:p>
          </table:table-cell>
        </table:table-row>
        <table:table-row>
          <table:table-cell table:style-name="Таблица1.A2" office:value-type="string">
            <text:p text:style-name="P4">1.Скорость</text:p>
          </table:table-cell>
          <table:table-cell table:style-name="Таблица1.A2" office:value-type="string">
            <text:p text:style-name="P5">1.S</text:p>
          </table:table-cell>
          <table:table-cell table:style-name="Таблица1.A2" office:value-type="string">
            <text:p text:style-name="P5">1.ʋt</text:p>
          </table:table-cell>
          <table:table-cell table:style-name="Таблица1.D2" office:value-type="string">
            <text:p text:style-name="P5">1.c</text:p>
          </table:table-cell>
        </table:table-row>
        <table:table-row>
          <table:table-cell table:style-name="Таблица1.A2" office:value-type="string">
            <text:p text:style-name="P5">2.<text:span text:style-name="T13">Путь</text:span></text:p>
          </table:table-cell>
          <table:table-cell table:style-name="Таблица1.A2" office:value-type="string">
            <text:p text:style-name="P6">2.<text:span text:style-name="T14">t</text:span></text:p>
          </table:table-cell>
          <table:table-cell table:style-name="Таблица1.A2" office:value-type="string">
            <text:p text:style-name="P5">2. S/t</text:p>
          </table:table-cell>
          <table:table-cell table:style-name="Таблица1.D2" office:value-type="string">
            <text:p text:style-name="P6">2<text:span text:style-name="T14">.</text:span>м/с</text:p>
          </table:table-cell>
        </table:table-row>
        <table:table-row>
          <table:table-cell table:style-name="Таблица1.A2" office:value-type="string">
            <text:p text:style-name="P6">3.Время</text:p>
          </table:table-cell>
          <table:table-cell table:style-name="Таблица1.A2" office:value-type="string">
            <text:p text:style-name="P6">3.<text:span text:style-name="T14">ʋ</text:span></text:p>
          </table:table-cell>
          <table:table-cell table:style-name="Таблица1.A2" office:value-type="string">
            <text:p text:style-name="P6">3.<text:span text:style-name="T14">S/</text:span><text:span text:style-name="T14">ʋ</text:span></text:p>
          </table:table-cell>
          <table:table-cell table:style-name="Таблица1.D2" office:value-type="string">
            <text:p text:style-name="P5">3.<text:span text:style-name="T13">м</text:span></text:p>
          </table:table-cell>
        </table:table-row>
      </table:table>
      <text:p text:style-name="P16"/>
      <text:p text:style-name="P16">Ключ: 1-3-2-2</text:p>
      <text:p text:style-name="P16"><text:s text:c="12"/>2-1-1-3</text:p>
      <text:p text:style-name="P16"><text:s text:c="12"/>3-2-3-1</text:p>
      <text:p text:style-name="P16">2.Продолжите определение.</text:p>
      <text:list xml:id="list43268720" text:style-name="L8">
        <text:list-item>
          <text:p text:style-name="P31">Траектория – это…</text:p>
        </text:list-item>
        <text:list-item>
          <text:p text:style-name="P31">Путь – это…</text:p>
        </text:list-item>
        <text:list-item>
          <text:p text:style-name="P31">Скорость – это…</text:p>
        </text:list-item>
        <text:list-item>
          <text:p text:style-name="P31">Механическое движение-это..</text:p>
        </text:list-item>
        <text:list-item>
          <text:p text:style-name="P31">Равномерное движение – это...</text:p>
        </text:list-item>
        <text:list-item>
          <text:p text:style-name="P31">Тело отсчёта-это...</text:p>
        </text:list-item>
        <text:list-item>
          <text:p text:style-name="P31">Материальная точка-это...</text:p>
        </text:list-item>
        <text:list-item>
          <text:p text:style-name="P31">Перемещение-это..</text:p>
        </text:list-item>
      </text:list>
      <text:p text:style-name="P11">4.Решение задач</text:p>
      <text:p text:style-name="P19"><text:span text:style-name="T15">Количественные задачи</text:span>- это задачи, в которых ответ на поставленный вопрос не может быть получен без вычислений. При решении таких задач качественный анализ так же необходим, но его дополняют еще и количественным анализом с подсчетом тех или иных числовых характеристик процесса.</text:p>
      <text:p text:style-name="P29">Количественные задачи разделяют по трудности на простые и сложные.</text:p>
      <text:p text:style-name="P30"><text:span text:style-name="T6">Под простыми задачами понимают задачи, требующие несложного анализа, и простых вычислений, обычно в одно - две действие. Для решения количественных задач могут быть применены разные способы: алгебраический, геометрический, графический.</text:span></text:p>
      <text:p text:style-name="P27"><text:s/>Методика решения количественных задач</text:p>
      <text:p text:style-name="P20"/>
      <text:p text:style-name="P29">Решение сложных количественных задач на уроке складывается обычно из следующих элементов: чтения условия задачи, краткой записи условия и его повторения, выполнения рисунка, схемы или чертежа, анализа физического содержания задачи и выявления путей (способов) ее решения, составления плана решения и выполнения решения в общем виде, прикидки и вычисления, анализа результата и проверки решения.</text:p>
      <text:p text:style-name="P29"><text:soft-page-break/>Чтение и запись условия задачи.</text:p>
      <text:p text:style-name="P29">Текст задачи следует учителю читать неторопливо, четко. Затем кратко записать условие и сделать чертеж или схему. Условие нужно еще раз повторить.</text:p>
      <text:p text:style-name="P29">Анализ условия.</text:p>
      <text:p text:style-name="P29">При разборе задачи прежде всего обращают внимание на физическую сущность ее, на выяснения физических процессов, и законов, рассматриваемых в данной задаче, зависимостей между физическими величинами.</text:p>
      <text:p text:style-name="P29">Нужно терпеливо, шаг за шагом приучать учащихся, начиная с седьмого класса, проводить анализ задачи для отыскания правильного пути решения, так как это способствует развитию логического мышления, учеников, и воспитывает сознательный подход к решению задач.</text:p>
      <text:p text:style-name="P29">Разбор задачи на уроке часто проводят коллективно в виде беседы учителя с учащимися, входе которого учитель в результате обсуждения логически связанных м/у собой вопросов постепенно подводит учащихся к наиболее рациональному способу решения задач. Иногда полезно разобрать несколько вариантов решения одной и той же задачи, сопоставить их, и выбрать наиболее рациональный. Нужно систематически приучать учащихся самостоятельно анализировать задачи, требуя от них вполне сознательного и обоснованного рассуждения.</text:p>
      <text:p text:style-name="P29">Решение задачи.</text:p>
      <text:p text:style-name="P29">После разбора условия задачи переходят к ее решению. Решение задачи необходимо сопровождать краткими пояснениями.</text:p>
      <text:p text:style-name="P29">Ответ задачи рекомендуется выделить, например подчеркнуть его. Все это приучать школьников к четкости и аккуратности в работе.</text:p>
      <text:p text:style-name="P29">Проверка и оценка ответов.</text:p>
      <text:p text:style-name="P29">Полученный ответ задачи необходимо проверить. Прежде всего нужно обратить внимание учащихся на реальность ответа. В некоторых случаях при решении задачи ученики получают результаты, явно не соответствующие условию задачи, а иногда противоречащие здравому смыслу. Происходит это от того, что в процессе вычислений они теряют связь с конкретным условием задачи.</text:p>
      <text:p text:style-name="P11"/>
      <text:p text:style-name="P11"><text:span text:style-name="T1">В отечественной методической литературе по физике качественные задачи появились свыше 200 лет назад. Однако до сих пор среди методистов - физиков нет единодушного мнения об их наименовании и определении. В литературе часто встречаются различные названия этих задач: “логические задачи”, “физические задачи”, “практические вопросы”, “вопросы на соображение”, “хитрые вопросы”, “качественные вопросы”, “устные вопросы”, “проверочные вопросы” и другие</text:span> </text:p>
      <text:p text:style-name="P11">!!!!Качественные задачи-задачи для решения котроых не требуется ни каких вычислений.</text:p>
      <text:p text:style-name="P11">Графические задачи-задачи,условия которых формулируется с помощью иллюстраций.</text:p>
      <text:p text:style-name="P11">Экспериментальные задачи-задачи,в которых ответ получается в результате опыта.</text:p>
      <text:p text:style-name="P11"/>
      <text:p text:style-name="P11">1.Качественные задачи.</text:p>
      <text:list xml:id="list20285143" text:style-name="L12">
        <text:list-item>
          <text:p text:style-name="P12"><text:soft-page-break/>Одинаковый ли путь пройдёт локомотив и хвостовой вагон при движении?</text:p>
        </text:list-item>
        <text:list-item>
          <text:p text:style-name="P12">Можно ли считать слона материальной точкой?</text:p>
        </text:list-item>
      </text:list>
      <text:p text:style-name="P11">2.Графические задачи.</text:p>
      <text:p text:style-name="P11">В таблицу занесены значения пути и времени, пройденного мотоциклистом.В пустые ячейки <text:s/>внесите соответсвующие значения.</text:p>
      <table:table table:name="Таблица2" table:style-name="Таблица2">
        <table:table-column table:style-name="Таблица2.A" table:number-columns-repeated="6"/>
        <table:table-row>
          <table:table-cell table:style-name="Таблица2.A1" office:value-type="string">
            <text:p text:style-name="P8">S,<text:span text:style-name="T13">м</text:span></text:p>
          </table:table-cell>
          <table:table-cell table:style-name="Таблица2.A1" office:value-type="string">
            <text:p text:style-name="P9">0</text:p>
          </table:table-cell>
          <table:table-cell table:style-name="Таблица2.A1" office:value-type="string">
            <text:p text:style-name="P9">20</text:p>
          </table:table-cell>
          <table:table-cell table:style-name="Таблица2.A1" office:value-type="string">
            <text:p text:style-name="P9">40</text:p>
          </table:table-cell>
          <table:table-cell table:style-name="Таблица2.A1" office:value-type="string">
            <text:p text:style-name="P9">80</text:p>
          </table:table-cell>
          <table:table-cell table:style-name="Таблица2.F1" office:value-type="string">
            <text:p text:style-name="P9">100</text:p>
          </table:table-cell>
        </table:table-row>
        <table:table-row>
          <table:table-cell table:style-name="Таблица2.A2" office:value-type="string">
            <text:p text:style-name="P8">t,<text:span text:style-name="T13">с</text:span></text:p>
          </table:table-cell>
          <table:table-cell table:style-name="Таблица2.A2" office:value-type="string">
            <text:p text:style-name="P9">0</text:p>
          </table:table-cell>
          <table:table-cell table:style-name="Таблица2.A2" office:value-type="string">
            <text:p text:style-name="P9">10</text:p>
          </table:table-cell>
          <table:table-cell table:style-name="Таблица2.A2" office:value-type="string">
            <text:p text:style-name="P9">20</text:p>
          </table:table-cell>
          <table:table-cell table:style-name="Таблица2.A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</table:table>
      <text:list xml:id="list20288546" text:style-name="L13">
        <text:list-item>
          <text:p text:style-name="P13">Определите скорость движения тела.</text:p>
        </text:list-item>
      </text:list>
      <text:p text:style-name="P11"><draw:frame draw:style-name="fr1" draw:name="Графический объект1" text:anchor-type="as-char" svg:width="15.875cm" svg:height="13.414cm" draw:z-index="0"><draw:image xlink:href="http://www.myref.ru/html/10/img20072.jpg" xlink:type="simple" xlink:show="embed" xlink:actuate="onLoad"/></draw:frame> </text:p>
      <text:p text:style-name="P11"/>
      <text:list xml:id="list20434614" text:style-name="L14">
        <text:list-item>
          <text:p text:style-name="P14">Количественные задачи.</text:p>
        </text:list-item>
      </text:list>
      <text:list xml:id="list20414696" text:style-name="L15">
        <text:list-item>
          <text:p text:style-name="P15">Муха равномерно перемещается по отрезку длинной 80 мм за 2 секунды.Чемуравна скорость мухи?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9">Дано :</text:p>
            <text:p text:style-name="P8">S=80 <text:span text:style-name="T13">мм</text:span></text:p>
            <text:p text:style-name="P8">t=2c</text:p>
          </table:table-cell>
          <table:table-cell table:style-name="Таблица3.A1" office:value-type="string">
            <text:p text:style-name="P10">СИ:</text:p>
            <text:p text:style-name="P10">0,08м</text:p>
          </table:table-cell>
          <table:table-cell table:style-name="Таблица3.C1" office:value-type="string">
            <text:p text:style-name="P9">Решение:</text:p>
            <text:p text:style-name="P7"><text:span text:style-name="T14">ʋ</text:span>=<text:span text:style-name="T14">S/t</text:span></text:p>
            <text:p text:style-name="P7"><text:span text:style-name="T14">ʋ</text:span>=0.08м/2с=0,04м/<text:span text:style-name="T14">c</text:span></text:p>
          </table:table-cell>
        </table:table-row>
        <table:table-row>
          <table:table-cell table:style-name="Таблица3.A2" table:number-columns-spanned="2" office:value-type="string">
            <text:p text:style-name="P7"><text:span text:style-name="T14">ʋ</text:span>-?</text:p>
          </table:table-cell>
          <table:covered-table-cell/>
          <table:table-cell table:style-name="Таблица3.C2" office:value-type="string">
            <text:p text:style-name="P7"><text:span text:style-name="T14">Ʋ=0,04</text:span>м/<text:span text:style-name="T14">c</text:span></text:p>
          </table:table-cell>
        </table:table-row>
      </table:table>
      <text:p text:style-name="P11"/>
      <text:p text:style-name="P2">6.Домашнее задание.§<text:span text:style-name="T20">5-6 </text:span></text:p>
      <text:p text:style-name="P1"><text:soft-page-break/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Calibri" svg:font-family="Calibri"/>
    <style:font-face style:name="Mangal2" svg:font-family="Mangal"/>
    <style:font-face style:name="OpenSymbol" svg:font-family="OpenSymbol"/>
    <style:font-face style:name="Times New Roman2" svg:font-family="'Times New Roman'"/>
    <style:font-face style:name="tahoma" svg:font-family="tahoma, arial, verdana, sans-serif, 'Lucida Sans'"/>
    <style:font-face style:name="Times New Roman1" svg:font-family="'Times New Roman'" style:font-family-generic="roman"/>
    <style:font-face style:name="Calibri1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1" style:font-size-complex="18pt" style:font-weight-complex="bold"/>
    </style:style>
    <style:style style:name="_3f__3f__3f__3f__3f__3f__3f_" style:display-name="???????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3f__3f__20__3f__3f__3f__3f__3f__7e_LT_7e_Gliederung_20_1" style:display-name="????????? ?????~LT~Gliederung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20__3f__3f__3f__3f__3f__7e_LT_7e_Gliederung_20_2" style:display-name="????????? ?????~LT~Gliederung 2" style:family="paragraph" style:parent-style-name="_3f__3f__3f__3f__3f__3f__3f__3f__3f__20__3f__3f__3f__3f__3f_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3f__3f__20__3f__3f__3f__3f__3f__7e_LT_7e_Gliederung_20_3" style:display-name="????????? ?????~LT~Gliederung 3" style:family="paragraph" style:parent-style-name="_3f__3f__3f__3f__3f__3f__3f__3f__3f__20__3f__3f__3f__3f__3f_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3f__3f__20__3f__3f__3f__3f__3f__7e_LT_7e_Gliederung_20_4" style:display-name="????????? ?????~LT~Gliederung 4" style:family="paragraph" style:parent-style-name="_3f__3f__3f__3f__3f__3f__3f__3f__3f__20__3f__3f__3f__3f__3f__7e_LT_7e_Gliederung_20_3">
      <style:paragraph-properties fo:margin-top="0cm" fo:margin-bottom="0.199cm"/>
    </style:style>
    <style:style style:name="_3f__3f__3f__3f__3f__3f__3f__3f__3f__20__3f__3f__3f__3f__3f__7e_LT_7e_Gliederung_20_5" style:display-name="????????? ?????~LT~Gliederung 5" style:family="paragraph" style:parent-style-name="_3f__3f__3f__3f__3f__3f__3f__3f__3f__20__3f__3f__3f__3f__3f__7e_LT_7e_Gliederung_20_4">
      <style:paragraph-properties fo:margin-top="0cm" fo:margin-bottom="0.101cm"/>
    </style:style>
    <style:style style:name="_3f__3f__3f__3f__3f__3f__3f__3f__3f__20__3f__3f__3f__3f__3f__7e_LT_7e_Gliederung_20_6" style:display-name="????????? ?????~LT~Gliederung 6" style:family="paragraph" style:parent-style-name="_3f__3f__3f__3f__3f__3f__3f__3f__3f__20__3f__3f__3f__3f__3f__7e_LT_7e_Gliederung_20_5"/>
    <style:style style:name="_3f__3f__3f__3f__3f__3f__3f__3f__3f__20__3f__3f__3f__3f__3f__7e_LT_7e_Gliederung_20_7" style:display-name="????????? ?????~LT~Gliederung 7" style:family="paragraph" style:parent-style-name="_3f__3f__3f__3f__3f__3f__3f__3f__3f__20__3f__3f__3f__3f__3f__7e_LT_7e_Gliederung_20_6"/>
    <style:style style:name="_3f__3f__3f__3f__3f__3f__3f__3f__3f__20__3f__3f__3f__3f__3f__7e_LT_7e_Gliederung_20_8" style:display-name="????????? ?????~LT~Gliederung 8" style:family="paragraph" style:parent-style-name="_3f__3f__3f__3f__3f__3f__3f__3f__3f__20__3f__3f__3f__3f__3f__7e_LT_7e_Gliederung_20_7"/>
    <style:style style:name="_3f__3f__3f__3f__3f__3f__3f__3f__3f__20__3f__3f__3f__3f__3f__7e_LT_7e_Gliederung_20_9" style:display-name="????????? ?????~LT~Gliederung 9" style:family="paragraph" style:parent-style-name="_3f__3f__3f__3f__3f__3f__3f__3f__3f__20__3f__3f__3f__3f__3f__7e_LT_7e_Gliederung_20_8"/>
    <style:style style:name="_3f__3f__3f__3f__3f__3f__3f__3f__3f__20__3f__3f__3f__3f__3f__7e_LT_7e_Titel" style:display-name="????????? ?????~LT~Tite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_3f__3f__3f__3f__3f__7e_LT_7e_Untertitel" style:display-name="????????? ?????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20__3f__3f__3f__3f__3f__7e_LT_7e_Notizen" style:display-name="????????? ?????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_3f__3f__3f__3f__3f__7e_LT_7e_Hintergrundobjekte" style:display-name="????????? ?????~LT~Hintergrundobjekte" style:family="paragraph">
      <style:paragraph-properties style:text-autospace="none"/>
      <style:text-properties style:letter-kerning="true"/>
    </style:style>
    <style:style style:name="_3f__3f__3f__3f__3f__3f__3f__3f__3f__20__3f__3f__3f__3f__3f__7e_LT_7e_Hintergrund" style:display-name="????????? 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_20__3f__20__3f__3f__3f__3f__3f__3f__7e_LT_7e_Gliederung_20_1" style:display-name="????????? ? ??????~LT~Gliederung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20__3f__20__3f__3f__3f__3f__3f__3f__7e_LT_7e_Gliederung_20_2" style:display-name="????????? ? ??????~LT~Gliederung 2" style:family="paragraph" style:parent-style-name="_3f__3f__3f__3f__3f__3f__3f__3f__3f__20__3f__20__3f__3f__3f__3f__3f__3f_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3f__3f__20__3f__20__3f__3f__3f__3f__3f__3f__7e_LT_7e_Gliederung_20_3" style:display-name="????????? ? ??????~LT~Gliederung 3" style:family="paragraph" style:parent-style-name="_3f__3f__3f__3f__3f__3f__3f__3f__3f__20__3f__20__3f__3f__3f__3f__3f__3f_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3f__3f__20__3f__20__3f__3f__3f__3f__3f__3f__7e_LT_7e_Gliederung_20_4" style:display-name="????????? ? ??????~LT~Gliederung 4" style:family="paragraph" style:parent-style-name="_3f__3f__3f__3f__3f__3f__3f__3f__3f__20__3f__20__3f__3f__3f__3f__3f__3f__7e_LT_7e_Gliederung_20_3">
      <style:paragraph-properties fo:margin-top="0cm" fo:margin-bottom="0.199cm"/>
    </style:style>
    <style:style style:name="_3f__3f__3f__3f__3f__3f__3f__3f__3f__20__3f__20__3f__3f__3f__3f__3f__3f__7e_LT_7e_Gliederung_20_5" style:display-name="????????? ? ??????~LT~Gliederung 5" style:family="paragraph" style:parent-style-name="_3f__3f__3f__3f__3f__3f__3f__3f__3f__20__3f__20__3f__3f__3f__3f__3f__3f__7e_LT_7e_Gliederung_20_4">
      <style:paragraph-properties fo:margin-top="0cm" fo:margin-bottom="0.101cm"/>
    </style:style>
    <style:style style:name="_3f__3f__3f__3f__3f__3f__3f__3f__3f__20__3f__20__3f__3f__3f__3f__3f__3f__7e_LT_7e_Gliederung_20_6" style:display-name="????????? ? ??????~LT~Gliederung 6" style:family="paragraph" style:parent-style-name="_3f__3f__3f__3f__3f__3f__3f__3f__3f__20__3f__20__3f__3f__3f__3f__3f__3f__7e_LT_7e_Gliederung_20_5"/>
    <style:style style:name="_3f__3f__3f__3f__3f__3f__3f__3f__3f__20__3f__20__3f__3f__3f__3f__3f__3f__7e_LT_7e_Gliederung_20_7" style:display-name="????????? ? ??????~LT~Gliederung 7" style:family="paragraph" style:parent-style-name="_3f__3f__3f__3f__3f__3f__3f__3f__3f__20__3f__20__3f__3f__3f__3f__3f__3f__7e_LT_7e_Gliederung_20_6"/>
    <style:style style:name="_3f__3f__3f__3f__3f__3f__3f__3f__3f__20__3f__20__3f__3f__3f__3f__3f__3f__7e_LT_7e_Gliederung_20_8" style:display-name="????????? ? ??????~LT~Gliederung 8" style:family="paragraph" style:parent-style-name="_3f__3f__3f__3f__3f__3f__3f__3f__3f__20__3f__20__3f__3f__3f__3f__3f__3f__7e_LT_7e_Gliederung_20_7"/>
    <style:style style:name="_3f__3f__3f__3f__3f__3f__3f__3f__3f__20__3f__20__3f__3f__3f__3f__3f__3f__7e_LT_7e_Gliederung_20_9" style:display-name="????????? ? ??????~LT~Gliederung 9" style:family="paragraph" style:parent-style-name="_3f__3f__3f__3f__3f__3f__3f__3f__3f__20__3f__20__3f__3f__3f__3f__3f__3f__7e_LT_7e_Gliederung_20_8"/>
    <style:style style:name="_3f__3f__3f__3f__3f__3f__3f__3f__3f__20__3f__20__3f__3f__3f__3f__3f__3f__7e_LT_7e_Titel" style:display-name="????????? ? ??????~LT~Tite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20__3f__20__3f__3f__3f__3f__3f__3f__7e_LT_7e_Untertitel" style:display-name="????????? ? ??????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20__3f__20__3f__3f__3f__3f__3f__3f__7e_LT_7e_Notizen" style:display-name="????????? ? ??????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3f__3f__20__3f__20__3f__3f__3f__3f__3f__3f__7e_LT_7e_Hintergrundobjekte" style:display-name="????????? ? ??????~LT~Hintergrundobjekte" style:family="paragraph">
      <style:paragraph-properties style:text-autospace="none"/>
      <style:text-properties style:letter-kerning="true"/>
    </style:style>
    <style:style style:name="_3f__3f__3f__3f__3f__3f__3f__3f__3f__20__3f__20__3f__3f__3f__3f__3f__3f__7e_LT_7e_Hintergrund" style:display-name="????????? ? ??????~LT~Hintergrund" style:family="paragraph">
      <style:paragraph-properties style:text-autospace="none"/>
      <style:text-properties style:letter-kerning="true"/>
    </style:style>
    <style:style style:name="_3f__3f__3f__3f__3f__3f__20__3f__3f__3f__3f__3f__3f__3f__3f__3f__7e_LT_7e_Gliederung_20_1" style:display-name="?????? ?????????~LT~Gliederung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20__3f__3f__3f__3f__3f__3f__3f__3f__3f__7e_LT_7e_Gliederung_20_2" style:display-name="?????? ?????????~LT~Gliederung 2" style:family="paragraph" style:parent-style-name="_3f__3f__3f__3f__3f__3f__20__3f__3f__3f__3f__3f__3f__3f__3f__3f_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20__3f__3f__3f__3f__3f__3f__3f__3f__3f__7e_LT_7e_Gliederung_20_3" style:display-name="?????? ?????????~LT~Gliederung 3" style:family="paragraph" style:parent-style-name="_3f__3f__3f__3f__3f__3f__20__3f__3f__3f__3f__3f__3f__3f__3f__3f_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20__3f__3f__3f__3f__3f__3f__3f__3f__3f__7e_LT_7e_Gliederung_20_4" style:display-name="?????? ?????????~LT~Gliederung 4" style:family="paragraph" style:parent-style-name="_3f__3f__3f__3f__3f__3f__20__3f__3f__3f__3f__3f__3f__3f__3f__3f__7e_LT_7e_Gliederung_20_3">
      <style:paragraph-properties fo:margin-top="0cm" fo:margin-bottom="0.199cm"/>
    </style:style>
    <style:style style:name="_3f__3f__3f__3f__3f__3f__20__3f__3f__3f__3f__3f__3f__3f__3f__3f__7e_LT_7e_Gliederung_20_5" style:display-name="?????? ?????????~LT~Gliederung 5" style:family="paragraph" style:parent-style-name="_3f__3f__3f__3f__3f__3f__20__3f__3f__3f__3f__3f__3f__3f__3f__3f__7e_LT_7e_Gliederung_20_4">
      <style:paragraph-properties fo:margin-top="0cm" fo:margin-bottom="0.101cm"/>
    </style:style>
    <style:style style:name="_3f__3f__3f__3f__3f__3f__20__3f__3f__3f__3f__3f__3f__3f__3f__3f__7e_LT_7e_Gliederung_20_6" style:display-name="?????? ?????????~LT~Gliederung 6" style:family="paragraph" style:parent-style-name="_3f__3f__3f__3f__3f__3f__20__3f__3f__3f__3f__3f__3f__3f__3f__3f__7e_LT_7e_Gliederung_20_5"/>
    <style:style style:name="_3f__3f__3f__3f__3f__3f__20__3f__3f__3f__3f__3f__3f__3f__3f__3f__7e_LT_7e_Gliederung_20_7" style:display-name="?????? ?????????~LT~Gliederung 7" style:family="paragraph" style:parent-style-name="_3f__3f__3f__3f__3f__3f__20__3f__3f__3f__3f__3f__3f__3f__3f__3f__7e_LT_7e_Gliederung_20_6"/>
    <style:style style:name="_3f__3f__3f__3f__3f__3f__20__3f__3f__3f__3f__3f__3f__3f__3f__3f__7e_LT_7e_Gliederung_20_8" style:display-name="?????? ?????????~LT~Gliederung 8" style:family="paragraph" style:parent-style-name="_3f__3f__3f__3f__3f__3f__20__3f__3f__3f__3f__3f__3f__3f__3f__3f__7e_LT_7e_Gliederung_20_7"/>
    <style:style style:name="_3f__3f__3f__3f__3f__3f__20__3f__3f__3f__3f__3f__3f__3f__3f__3f__7e_LT_7e_Gliederung_20_9" style:display-name="?????? ?????????~LT~Gliederung 9" style:family="paragraph" style:parent-style-name="_3f__3f__3f__3f__3f__3f__20__3f__3f__3f__3f__3f__3f__3f__3f__3f__7e_LT_7e_Gliederung_20_8"/>
    <style:style style:name="_3f__3f__3f__3f__3f__3f__20__3f__3f__3f__3f__3f__3f__3f__3f__3f__7e_LT_7e_Titel" style:display-name="?????? ?????????~LT~Tite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3f__3f__3f__3f__3f__3f__3f__7e_LT_7e_Untertitel" style:display-name="?????? ?????????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20__3f__3f__3f__3f__3f__3f__3f__3f__3f__7e_LT_7e_Notizen" style:display-name="?????? ?????????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20__3f__3f__3f__3f__3f__3f__3f__3f__3f__7e_LT_7e_Hintergrundobjekte" style:display-name="?????? ?????????~LT~Hintergrundobjekte" style:family="paragraph">
      <style:paragraph-properties style:text-autospace="none"/>
      <style:text-properties style:letter-kerning="true"/>
    </style:style>
    <style:style style:name="_3f__3f__3f__3f__3f__3f__20__3f__3f__3f__3f__3f__3f__3f__3f__3f__7e_LT_7e_Hintergrund" style:display-name="?????? ?????????~LT~Hintergrund" style:family="paragraph">
      <style:paragraph-properties style:text-autospace="none"/>
      <style:text-properties style:letter-kerning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9:49:59.35</meta:creation-date>
    <dc:date>2013-12-04T00:35:20.50</dc:date>
    <meta:editing-duration>PT18S</meta:editing-duration>
    <meta:editing-cycles>1</meta:editing-cycles>
    <meta:generator>LibreOffice/3.5$Windows_x86 LibreOffice_project/7e68ba2-a744ebf-1f241b7-c506db1-7d53735</meta:generator>
    <meta:document-statistic meta:table-count="3" meta:image-count="1" meta:object-count="0" meta:page-count="6" meta:paragraph-count="159" meta:word-count="1066" meta:character-count="7270" meta:non-whitespace-character-count="6741"/>
  </office:meta>
</office:document-meta>
</file>