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0*"/>
    </style:style>
    <style:style style:name="Таблица1.B" style:family="table-column">
      <style:table-column-properties style:column-width="3.226cm" style:rel-column-width="12436*"/>
    </style:style>
    <style:style style:name="Таблица1.C" style:family="table-column">
      <style:table-column-properties style:column-width="5.274cm" style:rel-column-width="20330*"/>
    </style:style>
    <style:style style:name="Таблица1.D" style:family="table-column">
      <style:table-column-properties style:column-width="4.251cm" style:rel-column-width="1638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able_20_Contents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.106cm" fo:margin-right="0cm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style:line-height-at-least="0.529cm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style:line-height-at-least="0.529cm" fo:text-align="center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style:line-height-at-least="0.529cm" fo:text-align="start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style:line-height-at-least="0.529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style:line-height-at-least="0.529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style:line-height-at-least="0.529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style:line-height-at-least="0.529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style:line-height-at-least="0.529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style:line-height-at-least="0.529cm" fo:text-indent="0cm" style:auto-text-indent="false"/>
    </style:style>
    <style:style style:name="P21" style:family="paragraph" style:parent-style-name="Text_20_body">
      <style:paragraph-properties fo:margin-left="0cm" fo:margin-right="0cm" style:line-height-at-least="0.529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529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-0.561cm" fo:margin-right="-0.758cm" style:line-height-at-least="0.529cm" fo:text-align="start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 style:list-style-name="L1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 style:list-style-name="L2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 style:list-style-name="L2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font-name-complex="Times New Roman1"/>
    </style:style>
    <style:style style:name="T3" style:family="text">
      <style:text-properties fo:language="ru" fo:country="RU" style:font-name-asian="SimSun" style:font-name-complex="Mangal"/>
    </style:style>
    <style:style style:name="T4" style:family="text">
      <style:text-properties fo:language="en" fo:country="US"/>
    </style:style>
    <style:style style:name="T5" style:family="text">
      <style:text-properties style:font-name-asian="Albany" style:font-name-complex="Albany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fo:letter-spacing="normal" style:text-underline-style="none" style:text-blinking="false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style:text-underline-style="solid" style:text-underline-width="auto" style:text-underline-color="font-color"/>
    </style:style>
    <style:style style:name="T13" style:family="text">
      <style:text-properties fo:font-variant="normal" fo:text-transform="none" fo:letter-spacing="normal" fo:language="ru" fo:country="RU"/>
    </style:style>
    <style:style style:name="T14" style:family="text">
      <style:text-properties fo:font-variant="normal" fo:text-transform="none" fo:letter-spacing="normal" fo:language="ru" fo:country="RU" style:font-name-asian="Segoe UI" style:font-name-complex="Segoe UI"/>
    </style:style>
    <style:style style:name="T15" style:family="text">
      <style:text-properties fo:font-variant="normal" fo:text-transform="none" fo:letter-spacing="normal" style:font-name-asian="Segoe UI" style:font-name-complex="Segoe UI"/>
    </style:style>
    <style:style style:name="T16" style:family="text">
      <style:text-properties fo:font-variant="normal" fo:text-transform="none" fo:letter-spacing="normal" fo:language="en" fo:country="US" style:font-name-asian="Segoe UI" style:font-name-complex="Segoe UI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font-name-asian="SimSun" style:font-name-complex="Mang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18.10.13<text:span text:style-name="T4"> <text:s text:c="3"/></text:span>Тема : <text:span text:style-name="T1"><text:s text:c="3"/>« Количества теплоты, необходимого для нагревания»</text:span></text:p>
      <text:p text:style-name="P9">Класс: 8</text:p>
      <text:p text:style-name="P9">Тип урока :комбинированный</text:p>
      <text:p text:style-name="P9"><text:s text:c="2"/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p>
      <text:p text:style-name="P9">Средства обучения: </text:p>
      <text:p text:style-name="P9">Идеальные средства: устная речь (беседа и т. п.)</text:p>
      <text:p text:style-name="P9">Материальные средства обучения – это физические объекты, которые используют учитель и ученик для детализированного обучения</text:p>
      <text:p text:style-name="P9">1.Печатные пособия: учебник, плакаты, таблицы</text:p>
      <text:p text:style-name="P9">2.Проекционный материал: слайды, </text:p>
      <text:p text:style-name="P9"><text:span text:style-name="T1">Цели : </text:span><text:span text:style-name="T11">Ввести понятия количества теплоты и удельной теплоемкости.</text:span> </text:p>
      <text:p text:style-name="P9">Задачи:</text:p>
      <text:p text:style-name="P9">Образовательные:</text:p>
      <text:p text:style-name="Text_20_body"><text:span text:style-name="T6">-раскрыть прямую пропорциональную зависимость Q от </text:span><text:span text:style-name="Emphasis"><text:span text:style-name="Strong_20_Emphasis"><text:span text:style-name="T6">c</text:span></text:span></text:span><text:span text:style-name="T6">; m; </text:span><text:span text:style-name="T6"><draw:frame draw:style-name="fr1" draw:name="Графический объект9" text:anchor-type="as-char" svg:width="0.344cm" svg:height="0.397cm" draw:z-index="0"><draw:image xlink:href="http://festival.1september.ru/articles/410981/img2.gif" xlink:type="simple" xlink:show="embed" xlink:actuate="onLoad"/></draw:frame></text:span><text:span text:style-name="T6">t;</text:span></text:p>
      <text:p text:style-name="P9"><text:span text:style-name="T11">-научиться читать и анализировать графики Q от t, мин. и t</text:span><text:span text:style-name="T11">o</text:span><text:span text:style-name="T11"> C от t, мин, а также построить график t</text:span><text:span text:style-name="T11">o</text:span><text:span text:style-name="T11"> C от t, мин. для охлаждения воды;</text:span></text:p>
      <text:p text:style-name="P9">-создать условия для закрепления навыков решения задач на расчёт количества теплоты.</text:p>
      <text:p text:style-name="P9">Развивающие</text:p>
      <text:p text:style-name="P9"><text:span text:style-name="T11">-</text:span><text:span text:style-name="T11">продолжить работу по формированию умений ставить цели перед началом работы и делать выводы по её окончанию;</text:span></text:p>
      <text:p text:style-name="P9">-продолжить работу по формированию умений делать выводы из наблюдений;</text:p>
      <text:p text:style-name="P9"><text:span text:style-name="T5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9"><text:span text:style-name="T5">- проверить уровень самостоятельности мышления учащихся по применению знаний в </text:span>различных ситуациях.</text:p>
      <text:p text:style-name="P9"><text:s text:c="2"/>Воспитательные :</text:p>
      <text:p text:style-name="P9"><text:span text:style-name="T5">-содействовать воспитанию мировоззренческой идеи познаваемости явлений и свойств </text:span>окружающего мира.</text:p>
      <text:p text:style-name="P9"><text:span text:style-name="T5"><text:s/>-содействовать воспитанию мировоззренческой идеи познаваемости явлений и свойств </text:span>окружающего мира. </text:p>
      <text:p text:style-name="P9"><text:soft-page-break/></text:p>
      <text:p text:style-name="P9"/>
      <text:p text:style-name="P9">Основное содержание урока:</text:p>
      <text:list xml:id="list40246630" text:style-name="L1">
        <text:list-item>
          <text:p text:style-name="P26">Организация обучающихся на работу(организационный момент)</text:p>
        </text:list-item>
        <text:list-item>
          <text:p text:style-name="P26">Организация мотивации, постановки учебной задачи, цели .Актуализация знаний</text:p>
        </text:list-item>
      </text:list>
      <text:p text:style-name="P9"><text:s text:c="6"/>3. <text:s text:c="2"/>Новый материал.</text:p>
      <text:list xml:id="list40238728" text:style-name="L2">
        <text:list-item>
          <text:p text:style-name="P27">Решение задач</text:p>
        </text:list-item>
        <text:list-item>
          <text:p text:style-name="P27"><text:s/>Информация о домашнем задании, инструктаж по его выполнению</text:p>
        </text:list-item>
        <text:list-item>
          <text:p text:style-name="P28">Оценивание продвижения к цели, рефлексивный анализ деятельности.</text:p>
        </text:list-item>
      </text:list>
      <text:p text:style-name="P10"/>
      <text:p text:style-name="P10">1.Организация обучающихся на работу(организационный момент)</text:p>
      <text:p text:style-name="P10">3.Новый материал</text:p>
      <text:p text:style-name="P10"/>
      <text:p text:style-name="P11">При изучении механики нас интересовало движение тел. Теперь мы рассмотрим явления, связанные с изменением свойств покоящихся тел. Мы будем изучать нагревание и охлаждение воздуха, таяние льда, плавление металлов, кипение воды и т. д. Подобные явления называют тепловыми явлениями.</text:p>
      <text:p text:style-name="P16">Мы знаем, что при нагревании холодная вода сначала становится теплой, а затем горячей. Вынутая из пламени металлическая деталь постепенно охлаждается. Воздух, окружающий батареи с горячей водой, нагревается и т. д.</text:p>
      <text:p text:style-name="P20"><text:span text:style-name="T6">Словами "холодный", "теплый", "горячий" мы обозначаем тепловое состояние тел. Величиной, характеризующей тепловое состояние тел, является </text:span><text:span text:style-name="Strong_20_Emphasis"><text:span text:style-name="T6">температура</text:span></text:span><text:span text:style-name="T6">.</text:span></text:p>
      <text:p text:style-name="P16">Всем известно, что температура горячей воды выше температуры холодной. Зимой температура воздуха на улице ниже, чем летом.</text:p>
      <text:p text:style-name="P23"><text:span text:style-name="T6">Приборы, служащие для измерения температуры, называются </text:span><text:a xlink:type="simple" xlink:href="http://school.xvatit.com/index.php?title=Тема_35._Термометр"><text:span text:style-name="T9">термометрами</text:span></text:a><text:span text:style-name="T6">. Один из них изображен на рисунке 58. Действие такого термометра основано на тепловом расширении вещества. При нагревании столбик используемого в термометре вещества (например, ртути или спирта) увеличивается, при охлаждении уменьшается.</text:span></text:p>
      <text:p text:style-name="P24"><text:soft-page-break/><text:s/><draw:frame draw:style-name="fr2" draw:name="Графический объект12" text:anchor-type="as-char" svg:y="-10.095cm" svg:width="5.576cm" svg:height="9.895cm" draw:z-index="2"><draw:image xlink:href="http://www.vetpribor.ru/upload/iblock/680/6806468f58e59e447835618667a5045f.jpg" xlink:type="simple" xlink:show="embed" xlink:actuate="onLoad"/></draw:frame> <draw:frame draw:style-name="fr3" draw:name="Графический объект13" text:anchor-type="as-char" svg:width="7.825cm" svg:height="9.864cm" draw:z-index="3"><draw:image xlink:href="http://www.servistorg.ru/admin/pictures/7526b.jpg" xlink:type="simple" xlink:show="embed" xlink:actuate="onLoad"/></draw:frame> </text:p>
      <text:p text:style-name="P9"/>
      <text:p text:style-name="P16">Использующиеся в быту термометры позволяют выразить температуру вещества в градусах Цельсия (°С).</text:p>
      <text:p text:style-name="P20"><text:span text:style-name="T6">А. Цельсий (1701 -1744) -шведский ученый, предложивший использовать стоградусную шкалу температур. В температурной шкале Цельсия за нуль (с середины XVIII в.) принимается температура тающего льда, а за 100 градусов - температура кипения воды при нормальном атмосферном давленииНекоторые из температур, встречающиеся в природе и т</text:span><text:a xlink:type="simple" xlink:href="http://school.xvatit.com/index.php?title=Примеры_теплообмена_в_природе_и_технике"><text:span text:style-name="T9">ехнике</text:span></text:a><text:span text:style-name="T6">, можно найти в таблице .<text:line-break/></text:span><text:span text:style-name="T9"><draw:a xlink:type="simple" xlink:href="http://school.xvatit.com/index.php?title=Файл:Tabl_7.jpg"><draw:frame draw:style-name="fr4" draw:name="Графический объект11" text:anchor-type="as-char" svg:width="9.79cm" svg:height="6.906cm" draw:z-index="1"><draw:image xlink:href="http://school.xvatit.com/images/1/1f/Tabl_7.jpg" xlink:type="simple" xlink:show="embed" xlink:actuate="onLoad"/></draw:frame></draw:a></text:span></text:p>
      <text:p text:style-name="P16">Следует помнить, что любой термометр всегда показывает свою собственную температуру.Для определения температуры среды термометр следует поместить в эту среду и подождать до тех пор, пока температура прибора не перестанет изменяться, приняв значение, равное температуре окружающей среды. При изменении температуры среды будет изменяться и температура термометра.</text:p>
      <text:p text:style-name="P20"><text:soft-page-break/><text:span text:style-name="T6">Несколько иначе действует медицинский термометр, предназначенный для измерения температуры тела человека. Он относится к так называемым максимальным термометрам, фиксирующим наибольшую температуру, до которой они были нагреты. Измерив свою собственную температуру, вы можете заметить, что, оказавшись в более холодной (по сравнению с человеческим телом) среде, </text:span><text:a xlink:type="simple" xlink:href="http://school.xvatit.com/index.php?title=Медицинский_контроль">медицинский</text:a><text:span text:style-name="T9"> </text:span><text:span text:style-name="T6">термометр продолжает показывать прежнее значение. Чтобы вернуть столбик ртути в исходное состояние, этот термометр необходимо встряхнуть.</text:span></text:p>
      <text:p text:style-name="P16">С лабораторным термометром, используемым для измерения температуры среды, этого делать не нужно.</text:p>
      <text:p text:style-name="P16">Первый жидкостный термометр был изобретен в 1631 г. французским физиком Ж. Реем. Однако, научившись измерять температуру, люди не понимали, что же именно они измеряют. Вопрос о том, что такое температура, оказался очень сложным. Чем, например, горячая вода отличается от холодной? В течение долгого времени на этот вопрос не было ясного ответа.</text:p>
      <text:p text:style-name="P16"/>
      <text:p text:style-name="P16">!!!Энергия, которую получает или теряет тело при теплопередаче, называют количеством теплоты.</text:p>
      <text:p text:style-name="P16">1.Что быстрее нагреется до одинаковой температуры вода массой 1 кг или стальной брусок массой 1 кг?</text:p>
      <text:p text:style-name="P12"><text:span text:style-name="T11">!!!Тела из разных веществ, но одинаковой массы, отдают при охлаждении и требуют при нагревании на одно и то же число градусов разное количество теплоты.</text:span><text:span text:style-name="T11"> </text:span></text:p>
      <text:p text:style-name="P16"/>
      <text:p text:style-name="P12"><text:span text:style-name="T12">!!!Количество теплоты, переданное телу, зависит от рода вещества, из которого изготовлено тело (т.е.от </text:span><text:span text:style-name="T13">её удельной теплоемкости с):</text:span></text:p>
      <text:p text:style-name="P12"><text:span text:style-name="T13">Физическая величина, численно равная количеству теплоты, которое необходимо передать телу массой 1 кг для того, чтобы его температура изменилась на 1 градус, называется удельной теплоемкостью вещества.</text:span><text:span text:style-name="T13"> </text:span></text:p>
      <text:p text:style-name="P17"><text:line-break/>Q зависит от с</text:p>
      <text:p text:style-name="P16">Если мы хотим подогреть воду в чайнике так, чтобы она стала лишь теплой, то мы недолго будем нагревать ее. А для того чтобы вода стала горячей, мы будем нагревать ее дольше. Но чем дольше чайник будет соприкасаться с нагревателем, тем большее количество теплоты он от него получит.</text:p>
      <text:p text:style-name="P20"><text:span text:style-name="T6">Следовательно, чем сильнее при нагревании изменяется </text:span><text:a xlink:type="simple" xlink:href="http://school.xvatit.com/index.php?title=35._Температура_земної_поверхні_та_повітря,_її_зміни_з_висотою,_розподіл_залежно_від_кута_падіння_сонячних_променів."><text:span text:style-name="T9">температура</text:span></text:a><text:span text:style-name="T6"> тела, тем большее количество теплоты необходимо ему передать.</text:span></text:p>
      <text:p text:style-name="P16">Пусть начальная температура тела равна tнач, а конечная температура - tкон. Тогда изменение температуры тела будет выражаться разностью:</text:p>
      <text:p text:style-name="P13"><text:span text:style-name="T15">∆</text:span><text:span text:style-name="T16">t= </text:span><text:span text:style-name="T16">tкон- tна</text:span><text:span text:style-name="T14">ч</text:span></text:p>
      <text:p text:style-name="P21"><text:soft-page-break/><text:span text:style-name="T7">Q </text:span><text:span text:style-name="T8">зависит от∆</text:span><text:span text:style-name="T7">t</text:span><text:span text:style-name="T6"><text:line-break/></text:span><text:span text:style-name="T6"><text:line-break/>Наконец, всем известно, что для н</text:span><text:span text:style-name="Strong_20_Emphasis"><text:span text:style-name="T6">агревания</text:span></text:span><text:span text:style-name="T6">, например, 2 кг воды требуется большее время (и, следовательно, большее количество теплоты), чем для нагревания 1 кг воды. Это означает, что количество теплоты, необходимое для нагревания тела, зависит от массы этого тела:</text:span></text:p>
      <text:p text:style-name="P13"><text:span text:style-name="T13">Q зависит от m</text:span><text:span text:style-name="T11"><text:line-break/></text:span><text:span text:style-name="T10"> чтобы найти количество теплоты, необходимое для нагревания тела или выделяемое им при охлаждении, нужно удельную теплоемкость тела умножить на его массу и на разность между его конечной и начальной температурами:</text:span><text:span text:style-name="T11"><text:line-break/></text:span></text:p>
      <text:p text:style-name="P13"><text:span text:style-name="T16">Q=c</text:span><text:span text:style-name="T16">m</text:span><text:span text:style-name="T16">∆t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Величина</text:p>
          </table:table-cell>
          <table:table-cell table:style-name="Таблица1.A1" office:value-type="string">
            <text:p text:style-name="P3">Обозначение </text:p>
          </table:table-cell>
          <table:table-cell table:style-name="Таблица1.A1" office:value-type="string">
            <text:p text:style-name="P3">Формула </text:p>
          </table:table-cell>
          <table:table-cell table:style-name="Таблица1.D1" office:value-type="string">
            <text:p text:style-name="P3">Ед.измерения</text:p>
          </table:table-cell>
        </table:table-row>
        <table:table-row>
          <table:table-cell table:style-name="Таблица1.A2" office:value-type="string">
            <text:p text:style-name="P3">Количества теплоты</text:p>
          </table:table-cell>
          <table:table-cell table:style-name="Таблица1.A2" office:value-type="string">
            <text:p text:style-name="P5">Q</text:p>
          </table:table-cell>
          <table:table-cell table:style-name="Таблица1.A2" office:value-type="string">
            <text:p text:style-name="P13"><text:span text:style-name="T16">Q=c</text:span><text:span text:style-name="T16">m</text:span><text:span text:style-name="T16">∆t</text:span></text:p>
          </table:table-cell>
          <table:table-cell table:style-name="Таблица1.D2" office:value-type="string">
            <text:p text:style-name="P25"><text:span text:style-name="T16">[Q]=</text:span><text:span text:style-name="T14">1Дж/кг*⁰С*кг*⁰С=1Дж</text:span></text:p>
            <text:p text:style-name="P18">Джоуль</text:p>
          </table:table-cell>
        </table:table-row>
        <table:table-row>
          <table:table-cell table:style-name="Таблица1.A2" office:value-type="string">
            <text:p text:style-name="P3">Удельная теплоёмкость</text:p>
          </table:table-cell>
          <table:table-cell table:style-name="Таблица1.A2" office:value-type="string">
            <text:p text:style-name="P5">c</text:p>
          </table:table-cell>
          <table:table-cell table:style-name="Таблица1.A2" office:value-type="string">
            <text:p text:style-name="P5">c=Q/m<text:span text:style-name="T15">∆t</text:span></text:p>
          </table:table-cell>
          <table:table-cell table:style-name="Таблица1.D2" office:value-type="string">
            <text:p text:style-name="P18">[с]=1Дж/кг*⁰С</text:p>
          </table:table-cell>
        </table:table-row>
        <table:table-row>
          <table:table-cell table:style-name="Таблица1.A2" office:value-type="string">
            <text:p text:style-name="P3">Масса</text:p>
          </table:table-cell>
          <table:table-cell table:style-name="Таблица1.A2" office:value-type="string">
            <text:p text:style-name="P5">m</text:p>
          </table:table-cell>
          <table:table-cell table:style-name="Таблица1.A2" office:value-type="string">
            <text:p text:style-name="P5">m=Q/c<text:span text:style-name="T15">∆t</text:span></text:p>
          </table:table-cell>
          <table:table-cell table:style-name="Таблица1.D2" office:value-type="string">
            <text:p text:style-name="P15"><text:span text:style-name="T15">[</text:span><text:span text:style-name="T16">m</text:span><text:span text:style-name="T15">]=</text:span><text:span text:style-name="T16">1</text:span><text:span text:style-name="T15">Дж/</text:span><text:span text:style-name="T16">(</text:span><text:span text:style-name="T15">1Дж/кг*⁰С</text:span><text:span text:style-name="T16">*</text:span><text:span text:style-name="T15">⁰С</text:span><text:span text:style-name="T16">)=1</text:span><text:span text:style-name="T15">кг</text:span></text:p>
          </table:table-cell>
        </table:table-row>
        <table:table-row>
          <table:table-cell table:style-name="Таблица1.A2" office:value-type="string">
            <text:p text:style-name="P3">Изменеие температуры</text:p>
          </table:table-cell>
          <table:table-cell table:style-name="Таблица1.A2" office:value-type="string">
            <text:p text:style-name="P19">∆t</text:p>
          </table:table-cell>
          <table:table-cell table:style-name="Таблица1.A2" office:value-type="string">
            <text:p text:style-name="P19">∆t=Q/cm</text:p>
          </table:table-cell>
          <table:table-cell table:style-name="Таблица1.D2" office:value-type="string">
            <text:p text:style-name="P14"><text:span text:style-name="T16">[∆t]</text:span><text:span text:style-name="T14">=</text:span><text:span text:style-name="T16">1</text:span><text:span text:style-name="T14">Дж/</text:span><text:span text:style-name="T16">(</text:span><text:span text:style-name="T14">1Дж/кг*⁰С</text:span><text:span text:style-name="T16">*</text:span><text:span text:style-name="T14">кг0</text:span><text:span text:style-name="T16">)</text:span><text:span text:style-name="T14">=1⁰С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6"><text:line-break/><text:line-break/>Калория – это количество теплоты, которое необходимо для нагревания 1 г воды на 1 градус.</text:p>
      <text:p text:style-name="P22">1 кал = 4.19=4.2 Дж</text:p>
      <text:p text:style-name="P22">1ккал=1000кал</text:p>
      <text:p text:style-name="P22">1ккал=4190Дж=4200Дж</text:p>
      <text:p text:style-name="P16"><text:soft-page-break/><text:line-break/></text:p>
      <text:p text:style-name="P10">4 Решение задач</text:p>
      <text:p text:style-name="P10">На спиртовке греют воду С=4200Дж/кг С от 10 до 60 <text:span text:style-name="T4">ºC</text:span>, при этом выделяется 84 кДж энергии. Какова масса воды?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Дано :</text:p>
            <text:p text:style-name="P4">с=4200Дж/кг<text:span text:style-name="T17">º</text:span>С</text:p>
            <text:p text:style-name="P4">t1=<text:span text:style-name="T1">10</text:span>ºC</text:p>
            <text:p text:style-name="P4">t2=<text:span text:style-name="T1">60</text:span>ºC</text:p>
            <text:p text:style-name="P4">Q= <text:span text:style-name="T1">84 кДж</text:span>=84000<text:span text:style-name="T1">Дж</text:span></text:p>
          </table:table-cell>
          <table:table-cell table:style-name="Таблица2.B1" office:value-type="string">
            <text:p text:style-name="P2">Решение:</text:p>
            <text:p text:style-name="P2">Процесс нагревания.</text:p>
            <text:p text:style-name="P4">Q=cm<text:span text:style-name="T1">.</text:span><text:span text:style-name="T2">∆</text:span><text:span text:style-name="T18">t</text:span></text:p>
            <text:p text:style-name="P4"><text:span text:style-name="T18">m=Q/c</text:span><text:span text:style-name="T15">∆t</text:span></text:p>
            <text:p text:style-name="P4"><text:span text:style-name="T18">m=84000</text:span><text:span text:style-name="T3">Дж/</text:span><text:span text:style-name="T18">4200Дж/кг</text:span><text:span text:style-name="T17">º</text:span><text:span text:style-name="T18">С(</text:span><text:span text:style-name="T3">60</text:span><text:span text:style-name="T18">ºC-</text:span><text:span text:style-name="T3">10</text:span><text:span text:style-name="T18">ºC)=0/4</text:span><text:span text:style-name="T3">кг</text:span></text:p>
          </table:table-cell>
        </table:table-row>
        <table:table-row>
          <table:table-cell table:style-name="Таблица2.A2" office:value-type="string">
            <text:p text:style-name="P4">m-?</text:p>
          </table:table-cell>
          <table:table-cell table:style-name="Таблица2.B2" office:value-type="string">
            <text:p text:style-name="P2">Ответ:0.4кг</text:p>
          </table:table-cell>
        </table:table-row>
      </table:table>
      <text:p text:style-name="P9"/>
      <text:p text:style-name="P6">5.Домашнее задание</text:p>
      <text:p text:style-name="P6"/>
      <text:p text:style-name="P6">Вычислите <text:s/>количество теплоты<text:span text:style-name="T4"> ,</text:span><text:span text:style-name="T1">необходимое для нагревания золотого слитка на 20</text:span><text:span text:style-name="T1">ºС</text:span>.<text:span text:style-name="T1"> 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0:06:19.62</meta:creation-date>
    <dc:date>2013-12-09T20:10:38.08</dc:date>
    <meta:editing-duration>P0D</meta:editing-duration>
    <meta:editing-cycles>2</meta:editing-cycles>
    <meta:generator>LibreOffice/3.5$Windows_x86 LibreOffice_project/7e68ba2-a744ebf-1f241b7-c506db1-7d53735</meta:generator>
    <meta:document-statistic meta:table-count="2" meta:image-count="4" meta:object-count="0" meta:page-count="6" meta:paragraph-count="100" meta:word-count="1012" meta:character-count="7276" meta:non-whitespace-character-count="6600"/>
  </office:meta>
</office:document-meta>
</file>