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ahoma1" svg:font-family="Tahoma, sans-serif"/>
    <style:font-face style:name="Times New Roman1" svg:font-family="'Times New Roman'"/>
    <style:font-face style:name="Verdana" svg:font-family="Verdan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8cm" fo:margin-left="0cm" table:align="left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2.263cm"/>
    </style:style>
    <style:style style:name="Таблица1.C" style:family="table-column">
      <style:table-column-properties style:column-width="3.293cm"/>
    </style:style>
    <style:style style:name="Таблица1.D" style:family="table-column">
      <style:table-column-properties style:column-width="2.716cm"/>
    </style:style>
    <style:style style:name="Таблица1.E" style:family="table-column">
      <style:table-column-properties style:column-width="2.429cm"/>
    </style:style>
    <style:style style:name="Таблица1.G" style:family="table-column">
      <style:table-column-properties style:column-width="3.50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align="start" style:justify-single-word="false" fo:text-indent="1.101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-0.009cm" fo:margin-right="-0.009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-0.009cm" fo:margin-right="1.108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fo:font-size="15pt" style:font-size-asian="15pt" style:font-size-complex="15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423cm"/>
    </style:style>
    <style:style style:name="P9" style:family="paragraph" style:parent-style-name="Text_20_body">
      <style:paragraph-properties fo:margin-top="0cm" fo:margin-bottom="0cm" style:line-height-at-least="0.423cm" fo:text-align="center" style:justify-single-word="false"/>
    </style:style>
    <style:style style:name="P10" style:family="paragraph" style:parent-style-name="Text_20_body">
      <style:paragraph-properties fo:margin-top="0cm" fo:margin-bottom="0cm" style:line-height-at-least="0.423cm" fo:text-align="start" style:justify-single-word="false">
        <style:tab-stops/>
      </style:paragraph-properties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423cm" fo:text-align="start" style:justify-single-word="false" fo:keep-with-next="always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1.27cm" style:auto-text-indent="false"/>
      <style:text-properties fo:font-variant="normal" fo:text-transform="none" fo:color="#301c01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.27cm" fo:margin-right="0cm" fo:margin-top="0cm" fo:margin-bottom="0cm" style:line-height-at-least="0.423cm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2.117cm" fo:margin-right="0cm" fo:margin-top="0cm" fo:margin-bottom="0cm" style:line-height-at-least="0.423cm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423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1.905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.529cm" style:auto-text-indent="false" fo:padding="0cm" fo:border="none"/>
      <style:text-properties fo:font-variant="normal" fo:text-transform="none" fo:color="#301c01" style:font-name="Times New Roman" fo:font-size="14pt" fo:letter-spacing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529cm" style:auto-text-indent="false" fo:padding="0cm" fo:border="none"/>
      <style:text-properties fo:font-variant="normal" fo:text-transform="none" fo:color="#301c01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lyt-charglow_7e_LT_7e_Gliederung_20_1" style:list-style-name="L1">
      <style:paragraph-properties>
        <style:tab-stops/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25" style:family="paragraph" style:parent-style-name="Text_20_body"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2">
      <style:text-properties style:font-name="Times New Roman" fo:font-size="14pt" style:font-size-asian="14pt" style:font-size-complex="14pt"/>
    </style:style>
    <style:style style:name="P29" style:family="paragraph" style:parent-style-name="Text_20_body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 style:list-style-name="L3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Text_20_body" style:list-style-name="L4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 style:list-style-name="L5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 style:list-style-name="L1">
      <style:paragraph-properties fo:margin-top="0cm" fo:margin-bottom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66ff"/>
    </style:style>
    <style:style style:name="T10" style:family="text">
      <style:text-properties fo:color="#0066ff" style:text-position="super 58%"/>
    </style:style>
    <style:style style:name="T1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14.11.2013 открытый урок в 7классе</text:p>
      <text:p text:style-name="P7">Тема урока: Лабораторная работа «Определение плотности твердого тела»</text:p>
      <text:p text:style-name="P5"><text:line-break/>Цели урока:</text:p>
      <text:list xml:id="list26365789" text:style-name="L1">
        <text:list-item>
          <text:p text:style-name="P33">Образовательная– научиться экспериментально определять плотность твердого тела с помощью весов и измерительного цилиндра. </text:p>
        </text:list-item>
        <text:list-item>
          <text:p text:style-name="P33">Развивающая– развитие умения наблюдать и выдвигать гипотезы при решении поставленных вопросов, развитие способов мыслительной деятельности (анализ, обобщение), развитие речи (владение физическими понятиями, терминами), развитие познавательного интереса учащихся.</text:p>
        </text:list-item>
        <text:list-item>
          <text:p text:style-name="P26"><text:span text:style-name="T8">Воспитательная–</text:span> формирование научного мировоззрения, воспитание устойчивого интереса к предмету, положительного отношения к знаниям.</text:p>
        </text:list-item>
      </text:list>
      <text:p text:style-name="P7">Тип урока: комбинированный</text:p>
      <text:p text:style-name="P7">Ход урока:</text:p>
      <text:list xml:id="list26373107" text:continue-numbering="true" text:style-name="L1">
        <text:list-header>
          <text:p text:style-name="P26"/>
          <text:p text:style-name="P26"><text:s text:c="6"/>1.Организационный момент</text:p>
          <text:p text:style-name="P26">2.Актуализация знаний (фронтальный опрос)</text:p>
          <text:p text:style-name="P26"><text:s/>3.Основная часть. Выполнение лабораторной работы.</text:p>
          <text:p text:style-name="P27">4.Закрепление, подведение итогов урок</text:p>
          <text:p text:style-name="P24">5.Домашнее задание</text:p>
        </text:list-header>
      </text:list>
      <text:p text:style-name="P7">2.Здравствуйте. На прошлом уроке мы познакомились со следующими физическими величинами:</text:p>
      <text:list xml:id="list26344422" text:style-name="L2">
        <text:list-item>
          <text:p text:style-name="P28"><text:s/>массой;</text:p>
        </text:list-item>
        <text:list-item>
          <text:p text:style-name="P28"><text:s/>плотностью;</text:p>
        </text:list-item>
        <text:list-item>
          <text:p text:style-name="P28">объёмом.</text:p>
        </text:list-item>
      </text:list>
      <text:p text:style-name="P29">Прежде чем перейти к выполнению лабораторной работы, давайте вспомним основные понятия и формулы,которые нам пригодятся при выполнении работы.</text:p>
      <text:p text:style-name="P29">1.Продолжите определение:</text:p>
      <text:list xml:id="list26355732" text:style-name="L3">
        <text:list-item>
          <text:p text:style-name="P30">Масса-это...</text:p>
        </text:list-item>
        <text:list-item>
          <text:p text:style-name="P30">Объём-это..</text:p>
        </text:list-item>
        <text:list-item>
          <text:p text:style-name="P30">Плотность-это...</text:p>
          <text:p text:style-name="P30">2.Как обозначается:</text:p>
        </text:list-item>
        <text:list-item>
          <text:p text:style-name="P30">Масса;</text:p>
        </text:list-item>
        <text:list-item>
          <text:p text:style-name="P30">Объём;</text:p>
        </text:list-item>
        <text:list-item>
          <text:p text:style-name="P30"><text:soft-page-break/>Плотность?</text:p>
        </text:list-item>
      </text:list>
      <text:p text:style-name="P29">3.Запишите формулу для вычисления:</text:p>
      <text:list xml:id="list26363945" text:style-name="L4">
        <text:list-item>
          <text:p text:style-name="P31">Массы;</text:p>
        </text:list-item>
        <text:list-item>
          <text:p text:style-name="P31">Объёма;</text:p>
        </text:list-item>
        <text:list-item>
          <text:p text:style-name="P31">Плотности.</text:p>
        </text:list-item>
      </text:list>
      <text:p text:style-name="P29">4.Каковы единицы измерения:</text:p>
      <text:list xml:id="list26348607" text:style-name="L5">
        <text:list-item>
          <text:p text:style-name="P32">Массы;</text:p>
        </text:list-item>
        <text:list-item>
          <text:p text:style-name="P32">Объёма;</text:p>
        </text:list-item>
        <text:list-item>
          <text:p text:style-name="P32">Плотности</text:p>
        </text:list-item>
      </text:list>
      <text:p text:style-name="P29">Скажите,а для чего нам нужно знать плотность веществ?</text:p>
      <text:p text:style-name="P29">(отвечают)</text:p>
      <text:p text:style-name="P7"><text:span text:style-name="T6">Действительно,знания о плотности понадобятся вам в жизни. Потому что величина очень важна и для промышленности и для строительства и для сельского хозяйства.</text:span><text:line-break/><text:span text:style-name="T6">Использование материалов с малой плотностью в строительстве и машиностроении выгодно в экологическом и экономическом плане. Например, раньше корпус самолетов и ракет делали из алюминия и стали, а теперь из более легкого титана. Это позволяет экономить горючее и перевозить больше груза. А экономия топлива способствует тому, что уменьшается количество выбросов вредных веществ в атмосферу. Плотность важна и для сельского хозяйства от плотности почвы тоже много зависит. Если плотность почвы большая, то она плохо пропускает тепло, зимой промерзает на большую глубину, при распашке разваливается на крупные глыбы, и растения плохо растут. Если плотность почвы низкая, то через такую почву вода быстро проходит, то есть влага в почве не удерживается. Сильный дождь разрушает верхний самый плодородный слой почвы – он его вымывает. Поэтому, чтобы получить хороший урожай агрономам надо знать плотность почвы. Значит, мы должны научиться определять экспериментальным путем плотность тела.</text:span></text:p>
      <text:p text:style-name="P7"><text:span text:style-name="T6">Прежде чем перейти к выполнению лабораторной работы,давайте вспомним технику безопасности при выполнении такого вида деятельности.</text:span><text:line-break/></text:p>
      <text:p text:style-name="P6"><text:span text:style-name="Strong_20_Emphasis"><text:span text:style-name="Emphasis"><text:span text:style-name="T4">Во время выполнения лабораторной работы или практикума учащийся обязан</text:span></text:span></text:span><text:span text:style-name="T4">:</text:span></text:p>
      <text:p text:style-name="P18">·соблюдать настоящую инструкцию и инструкции по выполнению конкретной лабораторной работы или практикума, правила эксплуатация оборудования и приспособлений;</text:p>
      <text:p text:style-name="P18">·находиться на своем рабочем месте;</text:p>
      <text:p text:style-name="P18">·неукоснительно выполнять все указания учителя (иного лица, проводящего <text:soft-page-break/>занятия и (или) лаборанта;</text:p>
      <text:p text:style-name="P18">·соблюдать осторожность при обращении с оборудованием, приспособлениями и химическими реактивами;</text:p>
      <text:p text:style-name="P18">·режущие и колющие инструменты класть на рабочем месте острыми концами от себя;</text:p>
      <text:p text:style-name="P18">·постоянно поддерживать порядок и чистоту на своем рабочем месте.</text:p>
      <text:p text:style-name="P14"><text:span text:style-name="Emphasis"><text:span text:style-name="T3">Учащимся запрещается:</text:span></text:span></text:p>
      <text:p text:style-name="P19"/>
      <text:p text:style-name="P19">·трогать и пробовать на вкус любые вещества;</text:p>
      <text:p text:style-name="P19">·запрещается направлять острые концы колющих и режущих предметов на себя и других лиц;</text:p>
      <text:p text:style-name="P19">·проводить измерения значения физических величин, превышающих предельные значения измерительных приборов;</text:p>
      <text:p text:style-name="P19">·выполнять любые действия без разрешения учителя (иного лица, проводящего занятия) или лаборанта;</text:p>
      <text:p text:style-name="P19">·выносить из кабинета и вносить в него любые предметы, приборы и оборудование без разрешения учителя (иного лица, проводящего занятия) или лаборанта.</text:p>
      <text:p text:style-name="P16">Обо всех неполадках в работе оборудования необходимо ставить в известность учителя (иное лицо, проводящее занятия) или лаборанта. Запрещается самостоятельное устранение любых неисправностей используемого оборудования.</text:p>
      <text:p text:style-name="P17">Необходимо поддерживать расстояние от глаз до тетради, которая должна быть хорошо освещена, в диапазоне 55 - 65 см.</text:p>
      <text:p text:style-name="P16"/>
      <text:p text:style-name="P9"><text:span text:style-name="Strong_20_Emphasis"><text:span text:style-name="T4">ТРЕБОВАНИЯ БЕЗОПАСНОСТИ В АВАРИЙНЫХ <text:s/>СИТУАЦИЯХ</text:span></text:span></text:p>
      <text:p text:style-name="P16">Не собирать руками осколки разбившейся лабораторной посуды или приборов из стекла, использовать для этих целей щеку и совок.</text:p>
      <text:p text:style-name="P16">При получении травмы сообщить об этом учителю (иному лицу, проводящему занятия) или лаборанту.</text:p>
      <text:p text:style-name="P16">При необходимости помочь учителю (иному лицу, проводящему занятия) или лаборанту оказать пострадавшему первую помощь и оказать содействие в отправке пострадавшего в ближайшее лечебное учреждение.</text:p>
      <text:p text:style-name="P8"><text:span text:style-name="T3"> </text:span><text:span text:style-name="Strong_20_Emphasis"><text:span text:style-name="T4">ТРЕБОВАНИЯ  БЕЗОПАСНОСТИ  ПО  ОКОНЧАНИИ  ВЫПОЛНЕНИЯ ЛАБОРАТОРНОЙ РАБОТЫ ИЛИ ПРАКТИКУМА</text:span></text:span></text:p>
      <text:p text:style-name="P16"><text:span text:style-name="T8">Привести в </text:span>порядок рабочее место.</text:p>
      <text:p text:style-name="P20">Сдать учителю (иному лицу, проводящему занятия) или лаборанту использованное оборудование, приспособления и приборы.</text:p>
      <text:p text:style-name="P11">При обнаружении неисправности мебели, оборудования, приборов проинформировать об этом учителя (иное лицо, проводящее занятия) и (или) лаборанта.</text:p>
      <text:p text:style-name="P16">С их разрешения организованно покинуть кабинет.</text:p>
      <text:p text:style-name="P16"/>
      <text:p text:style-name="P16"><text:soft-page-break/></text:p>
      <text:p text:style-name="P16">3.<text:span text:style-name="T5">Основная часть.</text:span></text:p>
      <text:p text:style-name="P16">Лабораторная работа «Определение плотности твердого тела»</text:p>
      <text:p text:style-name="P16">Цель:научиться измерять плотность твердых тел.</text:p>
      <text:p text:style-name="P16"/>
      <text:p text:style-name="P16">Оборудование: <text:s text:c="2"/></text:p>
      <text:p text:style-name="P13"><text:s text:c="14"/>брусок,линейка,динамометр,набор грузов.</text:p>
      <text:p text:style-name="P16"/>
      <text:p text:style-name="P16">Теоретическая часть:</text:p>
      <text:p text:style-name="P16"/>
      <text:p text:style-name="P15">Численно плотность равна отношению массы тела к объему этого тела.<text:line-break/></text:p>
      <text:p text:style-name="P15">Расчетная формула: Плотность = Масса / Объем</text:p>
      <text:p text:style-name="P22"/>
      <text:p text:style-name="P23">Плотность измеряется в единицах<text:span text:style-name="T9"> </text:span><text:span text:style-name="T9">СИ : 1кг/м</text:span><text:span text:style-name="T10">3</text:span><text:span text:style-name="T9"><text:line-break/></text:span>Числовое значение плотности вещества показывает массу вещества в единице объема этого вещества.</text:p>
      <text:p text:style-name="P16">Ход работы:</text:p>
      <text:p text:style-name="P16"/>
      <text:p text:style-name="P12"><text:span text:style-name="Strong_20_Emphasis"><text:span text:style-name="T7"><text:s text:c="19"/>1.Измерьте массу тела на рычажных весах.(или динамометре)</text:span></text:span></text:p>
      <text:p text:style-name="P10"><text:span text:style-name="Strong_20_Emphasis"><text:span text:style-name="T7"><text:s text:c="19"/>2.Результат запишите в таблицу.</text:span></text:span></text:p>
      <text:p text:style-name="P10"><text:span text:style-name="Strong_20_Emphasis"><text:span text:style-name="T7"><text:s text:c="19"/>3.Измерьте длину, ширину и высоту тела</text:span></text:span></text:p>
      <text:p text:style-name="P10"><text:span text:style-name="Strong_20_Emphasis"><text:span text:style-name="T7"><text:s text:c="19"/>4.Результат запишите в таблицу</text:span></text:span></text:p>
      <text:p text:style-name="P10"><text:span text:style-name="Strong_20_Emphasis"><text:span text:style-name="T7"><text:s text:c="19"/>5</text:span></text:span><text:span text:style-name="T7">.Вычислите объем тела.</text:span></text:p>
      <text:p text:style-name="P21"><text:s text:c="3"/>6.Результаты вычислений занесите в таблицу.</text:p>
      <text:p text:style-name="P21"><text:s text:c="3"/>7.Вычислите плотность тела </text:p>
      <text:p text:style-name="P21"><text:s text:c="3"/>8 Результаты занесите в таблицу</text:p>
      <text:p text:style-name="P21"><text:s text:c="3"/>9.Выполните те же действия по отношению к другому предложенному телу.</text:p>
      <text:p text:style-name="P21">10.Сделайте и запишите вывод.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row>
          <table:table-cell table:style-name="Таблица1.A1" office:value-type="string">
            <text:p text:style-name="P2">тело</text:p>
          </table:table-cell>
          <table:table-cell table:style-name="Таблица1.A1" office:value-type="string">
            <text:p text:style-name="P2">Масса,г</text:p>
          </table:table-cell>
          <table:table-cell table:style-name="Таблица1.A1" office:value-type="string">
            <text:p text:style-name="P4">Длина,см</text:p>
          </table:table-cell>
          <table:table-cell table:style-name="Таблица1.A1" office:value-type="string">
            <text:p text:style-name="P2">Ширина ,см</text:p>
          </table:table-cell>
          <table:table-cell table:style-name="Таблица1.A1" office:value-type="string">
            <text:p text:style-name="P2">Высота ,см</text:p>
          </table:table-cell>
          <table:table-cell table:style-name="Таблица1.A1" office:value-type="string">
            <text:p text:style-name="P2">Объём,см<text:span text:style-name="T1">3</text:span></text:p>
          </table:table-cell>
          <table:table-cell table:style-name="Таблица1.G1" office:value-type="string">
            <text:p text:style-name="P3">Плотность,г/<text:span text:style-name="T11">см</text:span><text:span text:style-name="T2">3</text:span></text:p>
          </table:table-cell>
        </table:table-row>
        <table:table-row>
          <table:table-cell table:style-name="Таблица1.A2" office:value-type="string">
            <text:p text:style-name="P2">1 .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2"/>
          </table:table-cell>
        </table:table-row>
      </table:table>
      <text:p text:style-name="P21"/>
      <text:p text:style-name="P7">Вывод:</text:p>
      <text:p text:style-name="P7"/>
      <text:p text:style-name="P7">3.Подведение итогов.</text:p>
      <text:p text:style-name="P7">4.Домашнее задание §9-11№45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ahoma1" svg:font-family="Tahoma, sans-serif"/>
    <style:font-face style:name="Times New Roman1" svg:font-family="'Times New Roman'"/>
    <style:font-face style:name="Verdana" svg:font-family="Verdana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yt-charglow_7e_LT_7e_Gliederung_20_1" style:display-name="lyt-charglow~LT~Gliederung 1" style:family="paragraph">
      <style:paragraph-properties fo:margin="100%" fo:margin-left="0cm" fo:margin-right="0cm" fo:margin-top="0cm" fo:margin-bottom="0.40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start" style:justify-single-word="false" fo:text-indent="1.101cm" style:auto-text-inden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22:55:39.19</meta:creation-date>
    <dc:date>2013-11-13T00:42:55.29</dc:date>
    <meta:editing-duration>PT6M13S</meta:editing-duration>
    <meta:editing-cycles>1</meta:editing-cycles>
    <meta:generator>LibreOffice/3.5$Windows_x86 LibreOffice_project/7e68ba2-a744ebf-1f241b7-c506db1-7d53735</meta:generator>
    <meta:document-statistic meta:table-count="1" meta:image-count="0" meta:object-count="0" meta:page-count="4" meta:paragraph-count="94" meta:word-count="763" meta:character-count="5554" meta:non-whitespace-character-count="5274"/>
  </office:meta>
</office:document-meta>
</file>