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, Tahoma"/>
    <style:font-face style:name="Calibri1" svg:font-family="Calibri"/>
    <style:font-face style:name="Georgia" svg:font-family="Georgia, 'Times New Roman', Times, serif"/>
    <style:font-face style:name="Helvetica Neue" svg:font-family="'Helvetica Neue', Helvetica, Arial, sans-serif"/>
    <style:font-face style:name="Mangal2" svg:font-family="Mangal"/>
    <style:font-face style:name="OpenSymbol" svg:font-family="OpenSymbol"/>
    <style:font-face style:name="Times New Roman2" svg:font-family="'Times New Roman'"/>
    <style:font-face style:name="Trebuchet MS" svg:font-family="'Trebuchet MS', Arial, sans-serif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 style:list-style-name="L7"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 style:list-style-name="L8"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4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6" style:family="paragraph" style:parent-style-name="Text_20_body" style:list-style-name="L11">
      <style:paragraph-properties fo:margin-left="0cm" fo:margin-right="0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3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4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top="0cm" fo:margin-bottom="0cm" style:line-height-at-least="0.423cm" fo:padding="0cm" fo:border="non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 style:list-style-name="L5">
      <style:paragraph-properties fo:margin-top="0cm" fo:margin-bottom="0cm" style:line-height-at-least="0.423cm" fo:padding="0cm" fo:border="non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.212cm" style:line-height-at-least="0.423cm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23" style:family="paragraph" style:parent-style-name="Text_20_body" style:list-style-name="L9">
      <style:paragraph-properties fo:margin-top="0cm" fo:margin-bottom="0.212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1.27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12">
      <style:paragraph-properties fo:margin-left="1.27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3">
      <style:paragraph-properties fo:margin-left="1.27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Standard">
      <style:text-properties fo:color="#000000" style:font-name="Times New Roman" fo:font-size="12pt" style:font-size-asian="12pt" style:font-size-complex="12pt"/>
    </style:style>
    <style:style style:name="P28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30" style:family="paragraph" style:parent-style-name="Table_20_Contents">
      <style:text-properties fo:color="#000000" style:font-name="Times New Roman" fo:font-size="12pt" fo:language="en" fo:country="US" style:font-size-asian="12pt" style:font-size-complex="12pt"/>
    </style:style>
    <style:style style:name="P31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32" style:family="paragraph" style:parent-style-name="Table_20_Contents">
      <style:text-properties style:font-name="Times New Roman" fo:font-size="12pt" style:font-name-asian="Mangal" style:font-size-asian="12pt" style:font-name-complex="Mangal" style:font-size-complex="12pt"/>
    </style:style>
    <style:style style:name="P33" style:family="paragraph" style:parent-style-name="Table_20_Contents">
      <style:text-properties style:font-name="Times New Roman" fo:font-size="12pt" fo:language="en" fo:country="US" style:font-name-asian="Mangal" style:font-size-asian="12pt" style:font-name-complex="Mangal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name-asian="Mangal" style:font-size-asian="12pt" style:font-name-complex="Mangal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_3f__3f__3f__3f__3f__3f__3f_">
      <style:paragraph-properties fo:margin-left="0cm" fo:margin-right="0cm" fo:text-indent="0cm" style:auto-text-indent="false" fo:padding="0cm" fo:border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_3f__3f__3f__3f__3f__3f__3f_">
      <style:paragraph-properties fo:margin-left="0cm" fo:margin-right="0cm" fo:text-align="start" style:justify-single-word="false" fo:text-indent="0cm" style:auto-text-indent="false" fo:padding="0cm" fo:border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_3f__3f__3f__3f__3f__3f__3f_">
      <style:paragraph-properties fo:margin-left="0cm" fo:margin-right="0cm" fo:text-align="start" style:justify-single-word="false" fo:text-indent="0cm" style:auto-text-indent="false" fo:padding="0cm" fo:border="none"/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_3f__3f__3f__3f__3f__3f__3f_">
      <style:paragraph-properties fo:margin-left="0cm" fo:margin-right="0cm" fo:text-indent="0cm" style:auto-text-indent="false" fo:padding="0cm" fo:border="none"/>
      <style:text-properties style:font-name="Times New Roman" fo:font-size="12pt" style:font-name-asian="Mangal" style:font-size-asian="12pt" style:font-name-complex="Mangal" style:font-size-complex="12pt"/>
    </style:style>
    <style:style style:name="T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7" style:family="text">
      <style:text-properties fo:font-variant="normal" fo:text-transform="none" fo:letter-spacing="normal" fo:font-style="italic" fo:font-weight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font-name-complex="Times New Roman1"/>
    </style:style>
    <style:style style:name="T13" style:family="text">
      <style:text-properties fo:language="ru" fo:country="RU" style:font-name-asian="Calibri" style:font-name-complex="Calibri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 New Roman1" style:font-name-complex="Times New Roman1"/>
    </style:style>
    <style:style style:name="T16" style:family="text">
      <style:text-properties fo:language="en" fo:country="US" style:font-name-asian="Calibri" style:font-name-complex="Calibri"/>
    </style:style>
    <style:style style:name="T17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letter-spacing="normal" fo:language="ru" fo:country="RU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letter-spacing="normal" fo:language="ru" fo:country="RU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sub 58%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sub 58%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sub 58%" fo:letter-spacing="normal" fo:language="ru" fo:country="RU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sub 58%" fo:letter-spacing="normal" fo:language="en" fo:country="US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sub 58%" fo:letter-spacing="normal" fo:language="en" fo:country="US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weight="bold"/>
    </style:style>
    <style:style style:name="T32" style:family="text">
      <style:text-properties style:text-position="sub 58%"/>
    </style:style>
    <style:style style:name="T33" style:family="text">
      <style:text-properties style:text-position="sub 58%" fo:language="en" fo:country="US"/>
    </style:style>
    <style:style style:name="T34" style:family="text">
      <style:text-properties style:text-position="sub 58%" fo:language="en" fo:country="US" style:font-name-asian="Times New Roman1" style:font-name-complex="Times New Roman1"/>
    </style:style>
    <style:style style:name="T35" style:family="text">
      <style:text-properties style:text-position="sub 58%" style:font-name-asian="Calibri" style:font-name-complex="Calibri"/>
    </style:style>
    <style:style style:name="T36" style:family="text">
      <style:text-properties style:text-position="sub 58%" fo:language="ru" fo:country="RU"/>
    </style:style>
    <style:style style:name="T37" style:family="text">
      <style:text-properties style:text-position="0% 100%" fo:language="en" fo:country="US"/>
    </style:style>
    <style:style style:name="T38" style:family="text">
      <style:text-properties style:text-position="0% 100%" fo:language="en" fo:country="US" style:font-name-asian="Calibri" style:font-name-complex="Calibri"/>
    </style:style>
    <style:style style:name="T39" style:family="text">
      <style:text-properties style:text-position="0% 100%" fo:language="en" fo:country="US" style:font-name-asian="Times New Roman1" style:font-name-complex="Times New Roman1"/>
    </style:style>
    <style:style style:name="T40" style:family="text">
      <style:text-properties style:text-position="0% 100%" fo:language="ru" fo:country="RU"/>
    </style:style>
    <style:style style:name="T41" style:family="text">
      <style:text-properties style:font-name-asian="Calibri" style:font-name-complex="Calibri"/>
    </style:style>
    <style:style style:name="T4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7.10.13</text:p>
      <text:p text:style-name="P27">Тема: «Расчёт средней скорости»</text:p>
      <text:p text:style-name="P27">Класс:7</text:p>
      <text:p text:style-name="P27">Тип урока :комбинированный</text:p>
      <text:p text:style-name="P1"><text:s/><text:span text:style-name="T9"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span></text:p>
      <text:p text:style-name="P1">Средства обучения: </text:p>
      <text:p text:style-name="P1">Идеальные средства: устная речь (беседа и т. п.)</text:p>
      <text:p text:style-name="P1">Материальные средства обучения – это физические объекты, которые используют учитель и ученик для детализированного обучения</text:p>
      <text:p text:style-name="P1">1.Печатные пособия: учебник, плакаты, таблицы</text:p>
      <text:p text:style-name="P1">2.Проекционный материал: слайды, </text:p>
      <text:p text:style-name="P27">Цели: </text:p>
      <text:p text:style-name="P27"/>
      <text:p text:style-name="P7">Цель урока:</text:p>
      <text:list xml:id="list39642194" text:style-name="L1">
        <text:list-item>
          <text:p text:style-name="P10">введение понятия средней скорости,</text:p>
        </text:list-item>
        <text:list-item>
          <text:p text:style-name="P22">формирование навыка решения расчетных задач;</text:p>
        </text:list-item>
        <text:list-item>
          <text:p text:style-name="P22">формирование навыка работы с графиками</text:p>
        </text:list-item>
      </text:list>
      <text:p text:style-name="P7">Задачи урока:</text:p>
      <text:p text:style-name="P8">Образовательные:</text:p>
      <text:list xml:id="list39649091" text:style-name="L2">
        <text:list-item>
          <text:list>
            <text:list-item>
              <text:p text:style-name="P11">ввести понятие средней скорости движения;</text:p>
            </text:list-item>
            <text:list-item>
              <text:p text:style-name="P17">обучить учащегося решению задач с использованием формулы средней скорости;</text:p>
            </text:list-item>
            <text:list-item>
              <text:p text:style-name="P17">выработать умение работы по переводу единиц скорости, пути,времени,умение работы с графиками;</text:p>
            </text:list-item>
            <text:list-item>
              <text:p text:style-name="P17">проверить следующие понятия:</text:p>
            </text:list-item>
          </text:list>
        </text:list-item>
      </text:list>
      <text:list xml:id="list40382420" text:style-name="L5">
        <text:list-header>
          <text:p text:style-name="P21"><text:span text:style-name="T5"/></text:p>
        </text:list-header>
        <text:list-item>
          <text:p text:style-name="P21"><text:span text:style-name="T5">механическое движение;</text:span></text:p>
        </text:list-item>
        <text:list-item>
          <text:p text:style-name="P21"><text:span text:style-name="T5">перемещение;</text:span></text:p>
        </text:list-item>
        <text:list-item>
          <text:p text:style-name="P21"><text:span text:style-name="T5">путь;</text:span></text:p>
        </text:list-item>
        <text:list-item>
          <text:p text:style-name="P21"><text:span text:style-name="T5">система отсчета;</text:span></text:p>
        </text:list-item>
        <text:list-item>
          <text:p text:style-name="P21"><text:span text:style-name="T5">тело отсчёта;</text:span></text:p>
        </text:list-item>
        <text:list-item>
          <text:p text:style-name="P21"><text:span text:style-name="T5">материальная точка;</text:span></text:p>
        </text:list-item>
        <text:list-item>
          <text:p text:style-name="P21"><text:span text:style-name="T5">скорость.</text:span></text:p>
        </text:list-item>
      </text:list>
      <text:p text:style-name="P20"><text:span text:style-name="T5"/></text:p>
      <text:p text:style-name="P9"><text:span text:style-name="T7">Воспитательные:</text:span></text:p>
      <text:list xml:id="list39650782" text:style-name="L3">
        <text:list-item>
          <text:list>
            <text:list-item>
              <text:p text:style-name="P12">формировать познавательный интерес у учащихся.</text:p>
            </text:list-item>
            <text:list-item>
              <text:p text:style-name="P18">формировать регулятивные качества личности: дисциплинированность, собранность</text:p>
            </text:list-item>
          </text:list>
        </text:list-item>
      </text:list>
      <text:p text:style-name="P8">Развивающие:</text:p>
      <text:list xml:id="list39657026" text:style-name="L4">
        <text:list-item>
          <text:list>
            <text:list-item>
              <text:p text:style-name="P13">развивать у учащихся логическое мышление;</text:p>
            </text:list-item>
            <text:list-item>
              <text:p text:style-name="P19">формировать аккуратность и умение организовывать свое рабочее место и образовательный процесс;</text:p>
            </text:list-item>
            <text:list-item>
              <text:p text:style-name="P19">развивать речевые навыки и навыки сотрудничества;</text:p>
            </text:list-item>
            <text:list-item>
              <text:p text:style-name="P19"><text:soft-page-break/>развивать коммуникативные и информационные умения.</text:p>
            </text:list-item>
          </text:list>
        </text:list-item>
      </text:list>
      <text:p text:style-name="P27"/>
      <text:p text:style-name="P1"/>
      <text:p text:style-name="P1"/>
      <text:p text:style-name="P1">Основное содержание урока:</text:p>
      <text:list xml:id="list39645151" text:style-name="L7">
        <text:list-item>
          <text:p text:style-name="P2">Организация обучающихся на работу(организационный момент)</text:p>
        </text:list-item>
        <text:list-item>
          <text:p text:style-name="P2">Организация мотивации, постановки учебной задачи, цели .Актуализация знаний</text:p>
        </text:list-item>
      </text:list>
      <text:p text:style-name="P1"><text:s text:c="6"/>3.Контроль усвоения, обсуждение допущенных ошибок и их коррекция.</text:p>
      <text:list xml:id="list40443634" text:style-name="L8">
        <text:list-item>
          <text:p text:style-name="P3">Новый материал </text:p>
        </text:list-item>
        <text:list-item>
          <text:p text:style-name="P3">Решение задач</text:p>
        </text:list-item>
        <text:list-item>
          <text:p text:style-name="P3"><text:s/>Информация о домашнем задании, инструктаж по его выполнению</text:p>
        </text:list-item>
        <text:list-item>
          <text:p text:style-name="P3">Оценивание продвижения к цели, рефлексивный анализ деятельности.</text:p>
        </text:list-item>
      </text:list>
      <text:p text:style-name="P1"/>
      <text:p text:style-name="P1">1.Организационный момент.</text:p>
      <text:p text:style-name="P1"><text:span text:style-name="T5">Приветствует учащегося. Делает вступление. Контролирует подготовку учащегося к уроку. Наличие тетради, учебника, ручки, карандаша, линейки</text:span> .</text:p>
      <text:p text:style-name="P1">2.Организация мотивации, постановки учебной задачи, цели .Актуализация знаний</text:p>
      <text:p text:style-name="P1"><text:s text:c="7"/><text:span text:style-name="T6">Сегодня нас ждет интересный материал. Продолжаем изучать тему: “Взаимодействие тел”, где на последнем уроке мы рассматривали понятие скорости равномерного движения. Мы познакомимся с понятием средней скорости, которая является характеристикой неравномерного движения. Итак, тема урока “Средняя скорость”. Но сначала мы с тобой вспомним, что такое скорость и с какими видами движения мы познакомились на предыдущем уроке.</text:span><text:span text:style-name="T8"> </text:span></text:p>
      <text:p text:style-name="P1">3..Контроль усвоения, обсуждение допущенных ошибок и их коррекция.</text:p>
      <text:p text:style-name="P1">1.Составьте цепочку 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9">Величина </text:p>
          </table:table-cell>
          <table:table-cell table:style-name="Таблица1.A1" office:value-type="string">
            <text:p text:style-name="P29">Обозначение </text:p>
          </table:table-cell>
          <table:table-cell table:style-name="Таблица1.A1" office:value-type="string">
            <text:p text:style-name="P29">Формула </text:p>
          </table:table-cell>
          <table:table-cell table:style-name="Таблица1.D1" office:value-type="string">
            <text:p text:style-name="P29">Единицы измерения</text:p>
          </table:table-cell>
        </table:table-row>
        <table:table-row>
          <table:table-cell table:style-name="Таблица1.A2" office:value-type="string">
            <text:p text:style-name="P29">1.Скорость</text:p>
          </table:table-cell>
          <table:table-cell table:style-name="Таблица1.A2" office:value-type="string">
            <text:p text:style-name="P30">1.S</text:p>
          </table:table-cell>
          <table:table-cell table:style-name="Таблица1.A2" office:value-type="string">
            <text:p text:style-name="P30">1.ʋt</text:p>
          </table:table-cell>
          <table:table-cell table:style-name="Таблица1.D2" office:value-type="string">
            <text:p text:style-name="P30">1.c</text:p>
          </table:table-cell>
        </table:table-row>
        <table:table-row>
          <table:table-cell table:style-name="Таблица1.A2" office:value-type="string">
            <text:p text:style-name="P30">2.<text:span text:style-name="T11">Путь</text:span></text:p>
          </table:table-cell>
          <table:table-cell table:style-name="Таблица1.A2" office:value-type="string">
            <text:p text:style-name="P31">2.<text:span text:style-name="T14">t</text:span></text:p>
          </table:table-cell>
          <table:table-cell table:style-name="Таблица1.A2" office:value-type="string">
            <text:p text:style-name="P30">2. S/t</text:p>
          </table:table-cell>
          <table:table-cell table:style-name="Таблица1.D2" office:value-type="string">
            <text:p text:style-name="P31">2<text:span text:style-name="T14">.</text:span>м/с</text:p>
          </table:table-cell>
        </table:table-row>
        <table:table-row>
          <table:table-cell table:style-name="Таблица1.A2" office:value-type="string">
            <text:p text:style-name="P31">3.Время</text:p>
          </table:table-cell>
          <table:table-cell table:style-name="Таблица1.A2" office:value-type="string">
            <text:p text:style-name="P31">3.<text:span text:style-name="T14">ʋ</text:span></text:p>
          </table:table-cell>
          <table:table-cell table:style-name="Таблица1.A2" office:value-type="string">
            <text:p text:style-name="P31">3.<text:span text:style-name="T14">S/</text:span><text:span text:style-name="T14">ʋ</text:span></text:p>
          </table:table-cell>
          <table:table-cell table:style-name="Таблица1.D2" office:value-type="string">
            <text:p text:style-name="P30">3.<text:span text:style-name="T11">м</text:span></text:p>
          </table:table-cell>
        </table:table-row>
      </table:table>
      <text:p text:style-name="P1"/>
      <text:p text:style-name="P1">Ключ: 1-3-2-2</text:p>
      <text:p text:style-name="P1"><text:s text:c="12"/>2-1-1-3</text:p>
      <text:p text:style-name="P1"><text:s text:c="12"/>3-2-3-1</text:p>
      <text:p text:style-name="P1">2.Продолжите определение.</text:p>
      <text:list xml:id="list40602845" text:style-name="L9">
        <text:list-item>
          <text:p text:style-name="P23">Траектория – это…</text:p>
        </text:list-item>
        <text:list-item>
          <text:p text:style-name="P23">Путь – это…</text:p>
        </text:list-item>
        <text:list-item>
          <text:p text:style-name="P23">Скорость – это…</text:p>
        </text:list-item>
        <text:list-item>
          <text:p text:style-name="P23">Механическое движение-это..</text:p>
        </text:list-item>
        <text:list-item>
          <text:p text:style-name="P23">Равномерное движение – это...</text:p>
        </text:list-item>
        <text:list-item>
          <text:p text:style-name="P23"><text:soft-page-break/>Тело отсчёта-это...</text:p>
        </text:list-item>
        <text:list-item>
          <text:p text:style-name="P23">Материальная точка-это...</text:p>
        </text:list-item>
        <text:list-item>
          <text:p text:style-name="P23">Перемещение-это..</text:p>
        </text:list-item>
      </text:list>
      <text:p text:style-name="P1">4.Новый материа<text:bookmark text:name="neravnomernoe_1"/>л</text:p>
      <text:p text:style-name="P1"><text:span text:style-name="T5">Виды неравномерного движения</text:span></text:p>
      <text:p text:style-name="P5">Неравномерным считается движение с изменяющейся скоростью. Скорость может изменяться по направлению. Можно заключить, что любое движение НЕ по прямой траектории является неравномерным. Например, движение тела по окружности, движение тела брошенного вдаль и др.</text:p>
      <text:p text:style-name="P5">Скорость может изменяться по численному значению. Такое движение тоже будет неравномерным. Особенный случай такого движения - равноускоренное движение.</text:p>
      <text:p text:style-name="P5">Иногда встречается неравномерное движение, которое состоит из чередования различного вида движений, например, сначала автобус разгоняется (движение равноускоренное), потом какое-то время движется равномерно, а потом останавливается.</text:p>
      <text:h text:style-name="P28" text:outline-level="2"><text:bookmark text:name="neravnomernoe_2"/>Мгновенная скорость</text:h>
      <text:p text:style-name="P4"><text:span text:style-name="T4">Охарактеризовать неравномерное движение можно лишь скоростью. Но скорость всегда изменяется! Поэтому можно говорить лишь о скорости в данное мгновение времени. Путешествуя на машине спидометр ежесекундно демонстрирует вам мгновенную скорость движения. Но время при этом надо уменьшить не до секунды, а рассматривать гораздо </text:span><text:a xlink:type="simple" xlink:href="http://fizmat.by/kursy/sovremennost/vremja_na_mgnovenija" office:target-frame-name="_blanck" xlink:show="replace"><text:span text:style-name="T2">меньший промежуток времени!</text:span></text:a></text:p>
      <text:h text:style-name="P28" text:outline-level="2"><text:bookmark text:name="neravnomernoe_3"/>Средняя скорость</text:h>
      <text:p text:style-name="P5">Что же такое средняя скорость? Неверно думать, что необходимо сложить все мгновенные скорости и разделить на их количество. Это самое распространенное заблуждение о средней скорости! Средняя скорость - это <text:span text:style-name="T31">весь путь разделить на затраченное время</text:span>. И никакими другими способами она не определяется. Если рассмотреть движение автомобиля, можно оценить его средние скорости на первой половине пути, на второй, на всем пути. Средние скорости могут быть одинаковыми, а могут быть различными на этих участках.</text:p>
      <text:p text:style-name="P6"><draw:frame draw:style-name="fr1" draw:name="Графический объект2" text:anchor-type="as-char" svg:width="6.638cm" svg:height="2.985cm" draw:z-index="0"><draw:image xlink:href="http://fizmat.by/pic/PHYS/page52/form2.gif" xlink:type="simple" xlink:show="embed" xlink:actuate="onLoad"/></draw:frame> <text:s text:c="6"/><text:span text:style-name="Strong_20_Emphasis"><text:span text:style-name="T5">Vcp=Sобщ/tобщ</text:span></text:span></text:p>
      <text:p text:style-name="P5">У средних величин рисуют сверху горизонтальную черту.</text:p>
      <text:h text:style-name="P28" text:outline-level="2"><text:bookmark text:name="neravnomernoe_4"/>Средняя скорость перемещения. Средняя путевая скорость</text:h>
      <text:p text:style-name="P4"><text:span text:style-name="T4">Если движение тела не является прямолинейным, то пройденный телом путь будет больше, чем его перемещение. В этом случае средняя скорость перемещения отличается от средней путевой скорости. Путевая скорость - </text:span><text:a xlink:type="simple" xlink:href="http://fizmat.by/kursy/fiz_velichina#fiz_velichina_3" office:target-frame-name="_blanck" xlink:show="replace"><text:span text:style-name="T2">скаляр</text:span></text:a><text:span text:style-name="T4">.</text:span></text:p>
      <text:p text:style-name="P6"/>
      <text:list xml:id="list41214296" text:style-name="L11">
        <text:list-header>
          <text:p text:style-name="P16">5. Решение задач</text:p>
          <text:p text:style-name="P16"><text:span text:style-name="Strong_20_Emphasis"><text:span text:style-name="T5">Алгоритм решения задач по физике.</text:span></text:span></text:p>
        </text:list-header>
      </text:list>
      <text:p text:style-name="P14"/>
      <text:p text:style-name="P15"><text:span text:style-name="Emphasis"><text:span text:style-name="T4">Алгоритм - описание последовательности действий (план).</text:span></text:span></text:p>
      <text:p text:style-name="P14"/>
      <text:p text:style-name="P24">1. Внимательно прочти условие задачи.</text:p>
      <text:p text:style-name="P24"><text:soft-page-break/>2. Произведи краткую запись условия задачи с помощью общепринятых буквенных обозначений (СИ).</text:p>
      <text:p text:style-name="P24">3. Выполни рисунки или чертежи задачи.</text:p>
      <text:p text:style-name="P24">4. Определи, каким методом будет решаться задача, составь план решения.</text:p>
      <text:p text:style-name="P24">5. Запиши основные уравнения, описывающие процессы, предложенные задачной системой.</text:p>
      <text:p text:style-name="P24">6.Найди решение в общем виде, выразив искомые величины через заданные.</text:p>
      <text:p text:style-name="P24">7. Проверь правильность решения задачи в общем виде, произведя действия с наименованием величин.</text:p>
      <text:p text:style-name="P24">8. Произведи вычисления.</text:p>
      <text:p text:style-name="P24">9.Произведи оценку реальности полученного решения.</text:p>
      <text:list xml:id="list41566233" text:style-name="L12">
        <text:list-item>
          <text:p text:style-name="P25">Запиши ответ.</text:p>
        </text:list-item>
      </text:list>
      <text:p text:style-name="P24"/>
      <text:p text:style-name="P24"/>
      <text:list xml:id="list42509504" text:style-name="L13">
        <text:list-item>
          <text:p text:style-name="P26">Автомобиль проехал 100метров за 25 секунд, следующие 300метров за 1 минуту. Определите среднюю скорость автомобиля.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35">Дано:</text:p>
            <text:p text:style-name="P32"><text:span text:style-name="T14">s</text:span><text:span text:style-name="T33">1</text:span><text:span text:style-name="T14">=</text:span><text:span text:style-name="T11">100м</text:span></text:p>
            <text:p text:style-name="P33">s<text:span text:style-name="T32">2</text:span>=<text:span text:style-name="T11">300м</text:span></text:p>
            <text:p text:style-name="P33">t<text:span text:style-name="T32">1</text:span>=<text:span text:style-name="T11">25с</text:span></text:p>
            <text:p text:style-name="P34"><text:span text:style-name="T17">t</text:span><text:span text:style-name="T22">2</text:span><text:span text:style-name="T17">=</text:span><text:span text:style-name="T19">1мин=60с</text:span></text:p>
          </table:table-cell>
          <table:table-cell table:style-name="Таблица3.B1" office:value-type="string">
            <text:p text:style-name="P35">Решение:</text:p>
            <text:p text:style-name="P38"><text:span text:style-name="T42">υ</text:span><text:span text:style-name="T41"> ср=</text:span><text:span text:style-name="T11">s</text:span><text:span text:style-name="T36">1</text:span><text:span text:style-name="T40">+s</text:span><text:span text:style-name="T36">2</text:span><text:span text:style-name="T40">/</text:span><text:span text:style-name="T37">t</text:span><text:span text:style-name="T33">1</text:span><text:span text:style-name="T37">+</text:span><text:span text:style-name="T39">t</text:span><text:span text:style-name="T34">2</text:span></text:p>
            <text:p text:style-name="P39"><text:span text:style-name="T15">υ</text:span><text:span text:style-name="T16"> ср=100</text:span><text:span text:style-name="T13">м+300м/(25+60)с=4,7м/</text:span><text:span text:style-name="T16">c</text:span></text:p>
          </table:table-cell>
        </table:table-row>
        <table:table-row>
          <table:table-cell table:style-name="Таблица3.A2" office:value-type="string">
            <text:p text:style-name="P38"><text:span text:style-name="T42">υ</text:span><text:span text:style-name="T41">ср-?</text:span></text:p>
          </table:table-cell>
          <table:table-cell table:style-name="Таблица3.B2" office:value-type="string">
            <text:p text:style-name="P36">Ответ:<text:span text:style-name="T17">υ</text:span><text:span text:style-name="T18">ср=4,7м/с</text:span></text:p>
          </table:table-cell>
        </table:table-row>
      </table:table>
      <text:list xml:id="list42659068" text:continue-numbering="true" text:style-name="L13">
        <text:list-header>
          <text:p text:style-name="P26"/>
        </text:list-header>
      </text:list>
      <text:p text:style-name="P14"/>
      <text:p text:style-name="P37"><text:span text:style-name="T41">2.Первую половину пути автомобиль проехал со средней скоростью </text:span><text:span text:style-name="T42">υ</text:span><text:span text:style-name="T41">1 = 60 км/ч, а вторую — со средней скоростью </text:span><text:span text:style-name="T42">υ</text:span><text:span text:style-name="T41">2 = 40 км/ч. Определить среднюю скорость </text:span><text:span text:style-name="T42">υ</text:span><text:span text:style-name="T41"> автомобиля на всем пути.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32">Дано:</text:p>
            <text:p text:style-name="P37"><text:span text:style-name="T42">υ</text:span><text:span text:style-name="T35">1</text:span><text:span text:style-name="T41"> = 60 км/ч</text:span></text:p>
            <text:p text:style-name="P40"><text:span text:style-name="T17">υ</text:span><text:span text:style-name="T21">2</text:span><text:span text:style-name="T18"> = 40 км/ч</text:span></text:p>
          </table:table-cell>
          <table:table-cell table:style-name="Таблица2.B1" office:value-type="string">
            <text:p text:style-name="P32">Решение:</text:p>
            <text:p text:style-name="P32"><text:span text:style-name="T17">υ</text:span><text:span text:style-name="T18"> ср=</text:span><text:span text:style-name="T20">s</text:span><text:span text:style-name="T23">1</text:span><text:span text:style-name="T28">+s</text:span><text:span text:style-name="T23">2</text:span><text:span text:style-name="T28">/</text:span><text:span text:style-name="T29">t</text:span><text:span text:style-name="T24">1</text:span><text:span text:style-name="T29">+</text:span><text:span text:style-name="T30">t</text:span><text:span text:style-name="T25">2</text:span></text:p>
            <text:p text:style-name="P32"/>
            <text:p text:style-name="P32"><text:span text:style-name="T14">s</text:span><text:span text:style-name="T33">1</text:span><text:span text:style-name="T14">=s/2</text:span></text:p>
            <text:p text:style-name="P33">s<text:span text:style-name="T32">2</text:span>=s/2</text:p>
            <text:p text:style-name="P33">t<text:span text:style-name="T32">1</text:span>=s<text:span text:style-name="T32">1</text:span>/<text:span text:style-name="T17">υ</text:span><text:span text:style-name="T22">1</text:span><text:span text:style-name="T17">=s/2υ</text:span><text:span text:style-name="T22">1</text:span></text:p>
            <text:p text:style-name="P33"><text:span text:style-name="T17">t</text:span><text:span text:style-name="T22">2</text:span><text:span text:style-name="T17">=s</text:span><text:span text:style-name="T22">2</text:span><text:span text:style-name="T17">/υ</text:span><text:span text:style-name="T22">2</text:span><text:span text:style-name="T17">=s/2υ</text:span><text:span text:style-name="T22">2</text:span></text:p>
            <text:p text:style-name="P33"><text:span text:style-name="T17">υ</text:span><text:span text:style-name="T19">ср=</text:span><text:span text:style-name="T17">s/(s/2υ</text:span><text:span text:style-name="T22">1</text:span><text:span text:style-name="T17">+s/2υ</text:span><text:span text:style-name="T22">2</text:span><text:span text:style-name="T17">)=</text:span></text:p>
            <text:p text:style-name="P33"><text:span text:style-name="T17">=2(υ</text:span><text:span text:style-name="T21">1 </text:span><text:span text:style-name="T26">υ</text:span><text:span text:style-name="T21">2 </text:span><text:span text:style-name="T27">)/ </text:span><text:span text:style-name="T26">υ</text:span><text:span text:style-name="T21">1 </text:span><text:span text:style-name="T27">+</text:span><text:span text:style-name="T26">υ</text:span><text:span text:style-name="T21">2</text:span><text:span text:style-name="T27">=48км/ч</text:span></text:p>
            <text:p text:style-name="P33"/>
          </table:table-cell>
        </table:table-row>
        <table:table-row>
          <table:table-cell table:style-name="Таблица2.A2" office:value-type="string">
            <text:p text:style-name="P37"><text:span text:style-name="T42">υ</text:span><text:span text:style-name="T41"> ср-?</text:span></text:p>
          </table:table-cell>
          <table:table-cell table:style-name="Таблица2.B2" office:value-type="string">
            <text:p text:style-name="P37"><text:span text:style-name="T15"><text:s/></text:span><text:span text:style-name="T12">Ответ: </text:span><text:span text:style-name="T15">υ=</text:span><text:span text:style-name="T38">48км/ч</text:span></text:p>
          </table:table-cell>
        </table:table-row>
      </table:table>
      <text:p text:style-name="P37"><text:span text:style-name="T41"/></text:p>
      <text:p text:style-name="P37"><text:span text:style-name="T42">6.Домашнее задание.</text:span></text:p>
      <text:p text:style-name="P37"><text:span text:style-name="T42">§</text:span>5-6 </text:p>
      <text:p text:style-name="P37">Задача.</text:p>
      <text:p text:style-name="P37">Автомобиль двигался 1/<text:span text:style-name="T14">3 </text:span><text:span text:style-name="T11">времени со скоростью 10м/с, а оставшееся время со скоростью </text:span></text:p>
      <text:p text:style-name="P37"><text:span text:style-name="T11">20м/с. Определите среднюю скорость автомобил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1" svg:font-family="Arial, Tahoma"/>
    <style:font-face style:name="Calibri1" svg:font-family="Calibri"/>
    <style:font-face style:name="Georgia" svg:font-family="Georgia, 'Times New Roman', Times, serif"/>
    <style:font-face style:name="Helvetica Neue" svg:font-family="'Helvetica Neue', Helvetica, Arial, sans-serif"/>
    <style:font-face style:name="Mangal2" svg:font-family="Mangal"/>
    <style:font-face style:name="OpenSymbol" svg:font-family="OpenSymbol"/>
    <style:font-face style:name="Times New Roman2" svg:font-family="'Times New Roman'"/>
    <style:font-face style:name="Trebuchet MS" svg:font-family="'Trebuchet MS', Arial, sans-serif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3f__3f__20__3f__3f__3f__3f__3f__7e_LT_7e_Gliederung_20_1" style:display-name="????????? ?????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Gliederung_20_2" style:display-name="????????? ?????~LT~Gliederung 2" style:family="paragraph" style:parent-style-name="_3f__3f__3f__3f__3f__3f__3f__3f__3f__20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_3f__3f__3f__3f__3f__7e_LT_7e_Gliederung_20_3" style:display-name="????????? ?????~LT~Gliederung 3" style:family="paragraph" style:parent-style-name="_3f__3f__3f__3f__3f__3f__3f__3f__3f__20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_3f__3f__3f__3f__3f__7e_LT_7e_Gliederung_20_4" style:display-name="????????? ?????~LT~Gliederung 4" style:family="paragraph" style:parent-style-name="_3f__3f__3f__3f__3f__3f__3f__3f__3f__20__3f__3f__3f__3f__3f__7e_LT_7e_Gliederung_20_3">
      <style:paragraph-properties fo:margin-top="0cm" fo:margin-bottom="0.199cm"/>
    </style:style>
    <style:style style:name="_3f__3f__3f__3f__3f__3f__3f__3f__3f__20__3f__3f__3f__3f__3f__7e_LT_7e_Gliederung_20_5" style:display-name="????????? ?????~LT~Gliederung 5" style:family="paragraph" style:parent-style-name="_3f__3f__3f__3f__3f__3f__3f__3f__3f__20__3f__3f__3f__3f__3f__7e_LT_7e_Gliederung_20_4">
      <style:paragraph-properties fo:margin-top="0cm" fo:margin-bottom="0.101cm"/>
    </style:style>
    <style:style style:name="_3f__3f__3f__3f__3f__3f__3f__3f__3f__20__3f__3f__3f__3f__3f__7e_LT_7e_Gliederung_20_6" style:display-name="????????? ?????~LT~Gliederung 6" style:family="paragraph" style:parent-style-name="_3f__3f__3f__3f__3f__3f__3f__3f__3f__20__3f__3f__3f__3f__3f__7e_LT_7e_Gliederung_20_5"/>
    <style:style style:name="_3f__3f__3f__3f__3f__3f__3f__3f__3f__20__3f__3f__3f__3f__3f__7e_LT_7e_Gliederung_20_7" style:display-name="????????? ?????~LT~Gliederung 7" style:family="paragraph" style:parent-style-name="_3f__3f__3f__3f__3f__3f__3f__3f__3f__20__3f__3f__3f__3f__3f__7e_LT_7e_Gliederung_20_6"/>
    <style:style style:name="_3f__3f__3f__3f__3f__3f__3f__3f__3f__20__3f__3f__3f__3f__3f__7e_LT_7e_Gliederung_20_8" style:display-name="????????? ?????~LT~Gliederung 8" style:family="paragraph" style:parent-style-name="_3f__3f__3f__3f__3f__3f__3f__3f__3f__20__3f__3f__3f__3f__3f__7e_LT_7e_Gliederung_20_7"/>
    <style:style style:name="_3f__3f__3f__3f__3f__3f__3f__3f__3f__20__3f__3f__3f__3f__3f__7e_LT_7e_Gliederung_20_9" style:display-name="????????? ?????~LT~Gliederung 9" style:family="paragraph" style:parent-style-name="_3f__3f__3f__3f__3f__3f__3f__3f__3f__20__3f__3f__3f__3f__3f__7e_LT_7e_Gliederung_20_8"/>
    <style:style style:name="_3f__3f__3f__3f__3f__3f__3f__3f__3f__20__3f__3f__3f__3f__3f__7e_LT_7e_Titel" style:display-name="????????? ?????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Untertitel" style:display-name="????????? ?????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Notizen" style:display-name="????????? ?????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Hintergrundobjekte" style:display-name="????????? ?????~LT~Hintergrundobjekte" style:family="paragraph">
      <style:paragraph-properties style:text-autospace="none"/>
      <style:text-properties style:letter-kerning="true"/>
    </style:style>
    <style:style style:name="_3f__3f__3f__3f__3f__3f__3f__3f__3f__20__3f__3f__3f__3f__3f__7e_LT_7e_Hintergrund" style:display-name="????????? 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_20__3f__20__3f__3f__3f__3f__3f__3f__7e_LT_7e_Gliederung_20_1" style:display-name="????????? ? ??????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Gliederung_20_2" style:display-name="????????? ? ??????~LT~Gliederung 2" style:family="paragraph" style:parent-style-name="_3f__3f__3f__3f__3f__3f__3f__3f__3f__20__3f__20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_3f__20__3f__3f__3f__3f__3f__3f__7e_LT_7e_Gliederung_20_3" style:display-name="????????? ? ??????~LT~Gliederung 3" style:family="paragraph" style:parent-style-name="_3f__3f__3f__3f__3f__3f__3f__3f__3f__20__3f__20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_3f__20__3f__3f__3f__3f__3f__3f__7e_LT_7e_Gliederung_20_4" style:display-name="????????? ? ??????~LT~Gliederung 4" style:family="paragraph" style:parent-style-name="_3f__3f__3f__3f__3f__3f__3f__3f__3f__20__3f__20__3f__3f__3f__3f__3f__3f__7e_LT_7e_Gliederung_20_3">
      <style:paragraph-properties fo:margin-top="0cm" fo:margin-bottom="0.199cm"/>
    </style:style>
    <style:style style:name="_3f__3f__3f__3f__3f__3f__3f__3f__3f__20__3f__20__3f__3f__3f__3f__3f__3f__7e_LT_7e_Gliederung_20_5" style:display-name="????????? ? ??????~LT~Gliederung 5" style:family="paragraph" style:parent-style-name="_3f__3f__3f__3f__3f__3f__3f__3f__3f__20__3f__20__3f__3f__3f__3f__3f__3f__7e_LT_7e_Gliederung_20_4">
      <style:paragraph-properties fo:margin-top="0cm" fo:margin-bottom="0.101cm"/>
    </style:style>
    <style:style style:name="_3f__3f__3f__3f__3f__3f__3f__3f__3f__20__3f__20__3f__3f__3f__3f__3f__3f__7e_LT_7e_Gliederung_20_6" style:display-name="????????? ? ??????~LT~Gliederung 6" style:family="paragraph" style:parent-style-name="_3f__3f__3f__3f__3f__3f__3f__3f__3f__20__3f__20__3f__3f__3f__3f__3f__3f__7e_LT_7e_Gliederung_20_5"/>
    <style:style style:name="_3f__3f__3f__3f__3f__3f__3f__3f__3f__20__3f__20__3f__3f__3f__3f__3f__3f__7e_LT_7e_Gliederung_20_7" style:display-name="????????? ? ??????~LT~Gliederung 7" style:family="paragraph" style:parent-style-name="_3f__3f__3f__3f__3f__3f__3f__3f__3f__20__3f__20__3f__3f__3f__3f__3f__3f__7e_LT_7e_Gliederung_20_6"/>
    <style:style style:name="_3f__3f__3f__3f__3f__3f__3f__3f__3f__20__3f__20__3f__3f__3f__3f__3f__3f__7e_LT_7e_Gliederung_20_8" style:display-name="????????? ? ??????~LT~Gliederung 8" style:family="paragraph" style:parent-style-name="_3f__3f__3f__3f__3f__3f__3f__3f__3f__20__3f__20__3f__3f__3f__3f__3f__3f__7e_LT_7e_Gliederung_20_7"/>
    <style:style style:name="_3f__3f__3f__3f__3f__3f__3f__3f__3f__20__3f__20__3f__3f__3f__3f__3f__3f__7e_LT_7e_Gliederung_20_9" style:display-name="????????? ? ??????~LT~Gliederung 9" style:family="paragraph" style:parent-style-name="_3f__3f__3f__3f__3f__3f__3f__3f__3f__20__3f__20__3f__3f__3f__3f__3f__3f__7e_LT_7e_Gliederung_20_8"/>
    <style:style style:name="_3f__3f__3f__3f__3f__3f__3f__3f__3f__20__3f__20__3f__3f__3f__3f__3f__3f__7e_LT_7e_Titel" style:display-name="????????? ? ??????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Untertitel" style:display-name="????????? ? ??????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Notizen" style:display-name="????????? ? ??????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Hintergrundobjekte" style:display-name="????????? ? ??????~LT~Hintergrundobjekte" style:family="paragraph">
      <style:paragraph-properties style:text-autospace="none"/>
      <style:text-properties style:letter-kerning="true"/>
    </style:style>
    <style:style style:name="_3f__3f__3f__3f__3f__3f__3f__3f__3f__20__3f__20__3f__3f__3f__3f__3f__3f__7e_LT_7e_Hintergrund" style:display-name="????????? ? ??????~LT~Hintergrund" style:family="paragraph">
      <style:paragraph-properties style:text-autospace="none"/>
      <style:text-properties style:letter-kerning="true"/>
    </style:style>
    <style:style style:name="_3f__3f__3f__3f__3f__3f__20__3f__3f__3f__3f__3f__3f__3f__3f__3f__7e_LT_7e_Gliederung_20_1" style:display-name="?????? ?????????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Gliederung_20_2" style:display-name="?????? ?????????~LT~Gliederung 2" style:family="paragraph" style:parent-style-name="_3f__3f__3f__3f__3f__3f__20__3f__3f_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20__3f__3f__3f__3f__3f__3f__3f__3f__3f__7e_LT_7e_Gliederung_20_3" style:display-name="?????? ?????????~LT~Gliederung 3" style:family="paragraph" style:parent-style-name="_3f__3f__3f__3f__3f__3f__20__3f__3f_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20__3f__3f__3f__3f__3f__3f__3f__3f__3f__7e_LT_7e_Gliederung_20_4" style:display-name="?????? ?????????~LT~Gliederung 4" style:family="paragraph" style:parent-style-name="_3f__3f__3f__3f__3f__3f__20__3f__3f__3f__3f__3f__3f__3f__3f__3f__7e_LT_7e_Gliederung_20_3">
      <style:paragraph-properties fo:margin-top="0cm" fo:margin-bottom="0.199cm"/>
    </style:style>
    <style:style style:name="_3f__3f__3f__3f__3f__3f__20__3f__3f__3f__3f__3f__3f__3f__3f__3f__7e_LT_7e_Gliederung_20_5" style:display-name="?????? ?????????~LT~Gliederung 5" style:family="paragraph" style:parent-style-name="_3f__3f__3f__3f__3f__3f__20__3f__3f__3f__3f__3f__3f__3f__3f__3f__7e_LT_7e_Gliederung_20_4">
      <style:paragraph-properties fo:margin-top="0cm" fo:margin-bottom="0.101cm"/>
    </style:style>
    <style:style style:name="_3f__3f__3f__3f__3f__3f__20__3f__3f__3f__3f__3f__3f__3f__3f__3f__7e_LT_7e_Gliederung_20_6" style:display-name="?????? ?????????~LT~Gliederung 6" style:family="paragraph" style:parent-style-name="_3f__3f__3f__3f__3f__3f__20__3f__3f__3f__3f__3f__3f__3f__3f__3f__7e_LT_7e_Gliederung_20_5"/>
    <style:style style:name="_3f__3f__3f__3f__3f__3f__20__3f__3f__3f__3f__3f__3f__3f__3f__3f__7e_LT_7e_Gliederung_20_7" style:display-name="?????? ?????????~LT~Gliederung 7" style:family="paragraph" style:parent-style-name="_3f__3f__3f__3f__3f__3f__20__3f__3f__3f__3f__3f__3f__3f__3f__3f__7e_LT_7e_Gliederung_20_6"/>
    <style:style style:name="_3f__3f__3f__3f__3f__3f__20__3f__3f__3f__3f__3f__3f__3f__3f__3f__7e_LT_7e_Gliederung_20_8" style:display-name="?????? ?????????~LT~Gliederung 8" style:family="paragraph" style:parent-style-name="_3f__3f__3f__3f__3f__3f__20__3f__3f__3f__3f__3f__3f__3f__3f__3f__7e_LT_7e_Gliederung_20_7"/>
    <style:style style:name="_3f__3f__3f__3f__3f__3f__20__3f__3f__3f__3f__3f__3f__3f__3f__3f__7e_LT_7e_Gliederung_20_9" style:display-name="?????? ?????????~LT~Gliederung 9" style:family="paragraph" style:parent-style-name="_3f__3f__3f__3f__3f__3f__20__3f__3f__3f__3f__3f__3f__3f__3f__3f__7e_LT_7e_Gliederung_20_8"/>
    <style:style style:name="_3f__3f__3f__3f__3f__3f__20__3f__3f__3f__3f__3f__3f__3f__3f__3f__7e_LT_7e_Titel" style:display-name="?????? ?????????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Untertitel" style:display-name="?????? ?????????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Notizen" style:display-name="?????? ?????????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Hintergrundobjekte" style:display-name="?????? ?????????~LT~Hintergrundobjekte" style:family="paragraph">
      <style:paragraph-properties style:text-autospace="none"/>
      <style:text-properties style:letter-kerning="true"/>
    </style:style>
    <style:style style:name="_3f__3f__3f__3f__3f__3f__20__3f__3f__3f__3f__3f__3f__3f__3f__3f__7e_LT_7e_Hintergrund" style:display-name="?????? ?????????~LT~Hintergrund" style:family="paragraph">
      <style:paragraph-properties style:text-autospace="none"/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9:49:59.35</meta:creation-date>
    <dc:date>2013-12-03T22:50:35.97</dc:date>
    <meta:editing-duration>PT18S</meta:editing-duration>
    <meta:editing-cycles>1</meta:editing-cycles>
    <meta:document-statistic meta:table-count="3" meta:image-count="1" meta:object-count="0" meta:page-count="4" meta:paragraph-count="134" meta:word-count="835" meta:character-count="5846" meta:non-whitespace-character-count="5695"/>
    <meta:generator>LibreOffice/3.5$Windows_x86 LibreOffice_project/7e68ba2-a744ebf-1f241b7-c506db1-7d53735</meta:generator>
  </office:meta>
</office:document-meta>
</file>