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1.0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_3f__3f__3f__3f__3f__3f__3f_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_3f__3f__3f__3f__3f__3f__3f_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9" style:family="paragraph" style:parent-style-name="Text_20_body">
      <style:paragraph-properties fo:margin-left="1.429cm" fo:margin-right="0cm" fo:margin-top="0cm" fo:margin-bottom="0cm" fo:line-height="100%" fo:text-align="start" style:justify-single-word="false" fo:text-indent="-1.429cm" style:auto-text-indent="false" style:text-autospace="none" style:writing-mode="lr-tb">
        <style:tab-stops>
          <style:tab-stop style:position="-1.429cm"/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_3f__3f__3f__3f__3f__3f__3f_">
      <style:paragraph-properties fo:margin-left="1.429cm" fo:margin-right="0cm" fo:margin-top="0cm" fo:margin-bottom="0cm" fo:line-height="100%" fo:text-align="start" style:justify-single-word="false" fo:text-indent="-1.429cm" style:auto-text-indent="false" style:text-autospace="none" style:writing-mode="lr-tb">
        <style:tab-stops>
          <style:tab-stop style:position="-1.429cm"/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style:font-name-asian="Mangal" style:font-size-asian="13pt" style:font-style-asian="normal" style:font-weight-asian="normal" style:font-name-complex="Mangal" style:font-size-complex="13pt" style:font-style-complex="normal" style:font-weight-complex="normal"/>
    </style:style>
    <style:style style:name="P12" style:family="paragraph" style:parent-style-name="Text_20_body">
      <style:text-properties fo:color="#000000" style:font-name="Times New Roman" fo:font-size="13pt" fo:font-style="normal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/>
    </style:style>
    <style:style style:name="P13" style:family="paragraph" style:parent-style-name="Text_20_body" style:list-style-name="L2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list-style-name="L1"/>
    <style:style style:name="P15" style:family="paragraph" style:parent-style-name="Text_20_body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 style:list-style-name="L1">
      <style:paragraph-properties fo:margin-left="0cm" fo:margin-right="0cm" fo:text-indent="0cm" style:auto-text-indent="false"/>
    </style:style>
    <style:style style:name="P18" style:family="paragraph" style:parent-style-name="Text_20_body" style:list-style-name="L3">
      <style:paragraph-properties fo:margin-left="0cm" fo:margin-right="0cm" fo:text-indent="0cm" style:auto-text-indent="false"/>
    </style:style>
    <style:style style:name="P19" style:family="paragraph" style:parent-style-name="_3f__3f__3f__3f__3f__3f__3f_" style:list-style-name="L4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0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1" style:family="paragraph" style:parent-style-name="_3f__3f__3f__3f__3f__3f__3f_" style:list-style-name="L4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22" style:family="paragraph" style:parent-style-name="_3f__3f__3f__3f__3f__3f__3f_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/>
    </style:style>
    <style:style style:name="P23" style:family="paragraph" style:parent-style-name="_3f__3f__3f__3f__3f__3f__3f_">
      <style:paragraph-properties fo:margin-left="1.429cm" fo:margin-right="0cm" fo:margin-top="0cm" fo:margin-bottom="0cm" fo:line-height="100%" fo:text-align="start" style:justify-single-word="false" fo:text-indent="-1.429cm" style:auto-text-indent="false" style:text-autospace="none" style:writing-mode="lr-tb">
        <style:tab-stops>
          <style:tab-stop style:position="-1.429cm"/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Albany" style:font-name-complex="Albany"/>
    </style:style>
    <style:style style:name="T2" style:family="text">
      <style:text-properties fo:font-variant="normal" fo:text-transform="none" fo:color="#000000" style:text-outline="false" style:text-line-through-style="none" style:font-name="Times New Roman" fo:font-size="13pt" fo:letter-spacing="normal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text-shadow="none" style:font-name-asian="Times New Roman" style:font-name-complex="Times New Roman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font-name-asian="Mangal" style:font-name-complex="Mangal" style:text-emphasize="none" style:text-overline-style="none" style:text-overline-color="font-color"/>
    </style:style>
    <style:style style:name="T7" style:family="text">
      <style:text-properties style:text-outline="false" style:text-line-through-style="none" fo:text-shadow="none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Times New Roman" fo:font-size="13pt" fo:font-style="normal" fo:text-shadow="none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-asian="Thorndale" style:font-name-complex="Thorndale"/>
    </style:style>
    <style:style style:name="T10" style:family="text">
      <style:text-properties style:font-name="Times New Roman" fo:font-size="13pt" fo:font-style="normal" style:text-underline-style="none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7.12.13</text:p>
      <text:p text:style-name="P2"><text:span text:style-name="T9">Тема : «Источники электрического тока. Электрический ток</text:span>»</text:p>
      <text:p text:style-name="P2">Класс: 8</text:p>
      <text:p text:style-name="P2">Тип урока : изучение нового материала, комбинированный</text:p>
      <text:p text:style-name="P2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2">Средства обучения: </text:p>
      <text:p text:style-name="P2">Идеальные средства: устная речь (беседа и т. п.)</text:p>
      <text:p text:style-name="P2">Материальные средства обучения – это физические объекты, которые используют учитель и ученик для детализированного обучения</text:p>
      <text:p text:style-name="P2">1.Печатные пособия: учебник, плакаты, таблицы</text:p>
      <text:p text:style-name="P2">2.Проекционный материал: слайды, </text:p>
      <text:p text:style-name="P2">Цели: </text:p>
      <text:p text:style-name="P2">Образовательные:</text:p>
      <text:p text:style-name="Text_20_body"><text:span text:style-name="Strong_20_Emphasis"><text:span text:style-name="T3">-освоение знаний </text:span></text:span><text:span text:style-name="T3">об электрических явлениях, об электрическом токе, о методах научного познания природы и формирование на этой основе представлений о физической картине мира;</text:span></text:p>
      <text:list xml:id="list26682083" text:style-name="L1">
        <text:list-item>
          <text:p text:style-name="P14"><text:span text:style-name="Emphasis"><text:span text:style-name="T3">ввести определение электрического тока;</text:span></text:span></text:p>
        </text:list-item>
        <text:list-item>
          <text:p text:style-name="P14"><text:span text:style-name="Emphasis"><text:span text:style-name="T3">рассмотреть и объяснить действия электрического тока;</text:span></text:span></text:p>
        </text:list-item>
        <text:list-item>
          <text:p text:style-name="P14"><text:span text:style-name="Emphasis"><text:span text:style-name="T3">приобрести навыки сборки и изображения электрической цепи;</text:span></text:span></text:p>
        </text:list-item>
        <text:list-item>
          <text:p text:style-name="P14"><text:span text:style-name="Emphasis"><text:span text:style-name="T3">расширить <text:s/>представление об электрическом поле;</text:span></text:span></text:p>
        </text:list-item>
        <text:list-item>
          <text:p text:style-name="P14"><text:span text:style-name="Emphasis"><text:span text:style-name="T3">научиться применять полученные знания и умения для решения практических задач повседневной жизни, для обеспечения безопасности жизнедеятельности.</text:span></text:span></text:p>
        </text:list-item>
      </text:list>
      <text:p text:style-name="P15"/>
      <text:p text:style-name="P2">Развивающие:</text:p>
      <text:p text:style-name="P2">-продолжить работу по формированию умений делать выводы из наблюдений;</text:p>
      <text:p text:style-name="P2"><text:span text:style-name="T1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2"><text:span text:style-name="T1">- проверить уровень самостоятельности мышления учащихся по применению знаний в </text:span>различных ситуациях.</text:p>
      <text:p text:style-name="P2"><text:s text:c="2"/>Воспитательные :</text:p>
      <text:p text:style-name="P2"><text:span text:style-name="T1">-содействовать воспитанию мировоззренческой идеи познаваемости явлений и свойств </text:span>окружающего мира.</text:p>
      <text:p text:style-name="P2"><text:span text:style-name="T1"><text:s/>-содействовать воспитанию мировоззренческой идеи познаваемости явлений и </text:span><text:soft-page-break/><text:span text:style-name="T1">свойств </text:span>окружающего мира. </text:p>
      <text:p text:style-name="P2"/>
      <text:p text:style-name="P2"/>
      <text:p text:style-name="P2">Основное содержание урока:</text:p>
      <text:list xml:id="list26692488" text:style-name="L2">
        <text:list-item>
          <text:p text:style-name="P13">Организация обучающихся на работу(организационный момент)</text:p>
        </text:list-item>
        <text:list-item>
          <text:p text:style-name="P13">Организация мотивации, постановки учебной задачи, цели .Актуализация знаний</text:p>
        </text:list-item>
      </text:list>
      <text:p text:style-name="P2"><text:s text:c="6"/>3.Планирование предстоящей деятельности</text:p>
      <text:p text:style-name="P2"><text:s text:c="7"/>4.Новый материал</text:p>
      <text:p text:style-name="P2"><text:s text:c="7"/>5.Информация о домашнем задании, инструктаж по его выполнению</text:p>
      <text:p text:style-name="P2"><text:s text:c="8"/>6.Оценивание продвижения к цели, рефлексивный анализ деятельности.</text:p>
      <text:p text:style-name="P2">1.Здравствуйте, присаживайтесь. Я рада видеть вас, попрошу настроиться на рабочую волну.</text:p>
      <text:p text:style-name="P16">2.Организация мотивации, постановки учебной задачи, цели .Актуализация знаний</text:p>
      <text:p text:style-name="P16">Слова «электричество», «электрический ток» прочно вошли в нашу жизнь. Мы настолько привыкли к тому, что нас окружают электроприборы и электрические явления, что порой даже не замечаем, какую огромную роль они играют в нашей жизни. Приведите примеры.</text:p>
      <text:p text:style-name="P16"><text:s/>3.Планирование предстоящей деятельности.</text:p>
      <text:p text:style-name="P16">Таким образом цели нашего урока будет следующие:</text:p>
      <text:p text:style-name="Standard"><text:span text:style-name="Strong_20_Emphasis"><text:span text:style-name="T3">освоение знаний </text:span></text:span><text:span text:style-name="T3">об электрических явлениях, об электрическом токе, о методах научного познания природы и формирование на этой основе представлений о физической картине мира;</text:span></text:p>
      <text:list xml:id="list26684773" text:continue-list="list26682083" text:style-name="L1">
        <text:list-item>
          <text:p text:style-name="P14"><text:span text:style-name="Emphasis"><text:span text:style-name="T3">ввести определение электрического тока;</text:span></text:span></text:p>
        </text:list-item>
        <text:list-item>
          <text:p text:style-name="P14"><text:span text:style-name="Emphasis"><text:span text:style-name="T3">рассмотреть и объяснить действия электрического тока;</text:span></text:span></text:p>
        </text:list-item>
        <text:list-item>
          <text:p text:style-name="P14"><text:span text:style-name="Emphasis"><text:span text:style-name="T3">приобрести навыки сборки и изображения электрической цепи;</text:span></text:span></text:p>
        </text:list-item>
        <text:list-item>
          <text:p text:style-name="P14"><text:span text:style-name="Emphasis"><text:span text:style-name="T3">расширить <text:s/>представление об электрическом поле;</text:span></text:span></text:p>
        </text:list-item>
        <text:list-item>
          <text:p text:style-name="P17"><text:span text:style-name="Emphasis"><text:span text:style-name="T3">научиться применять полученные знания и умения для решения практических задач повседневной жизни, для обеспечения безопасности жизнедеятельности.</text:span></text:span></text:p>
        </text:list-item>
      </text:list>
      <text:list xml:id="list26696975" text:style-name="L3">
        <text:list-header>
          <text:p text:style-name="P18"><text:span text:style-name="Emphasis"><text:span text:style-name="T3">4.Новый материал.</text:span></text:span></text:p>
          <text:p text:style-name="P18"><text:span text:style-name="Emphasis"><text:span text:style-name="T3">Что же такое электрический ток и что необходимо для его возникновения и существования в течение нужного нам времени?</text:span></text:span></text:p>
        </text:list-header>
      </text:list>
      <text:p text:style-name="P6"/>
      <text:list xml:id="list26686527" text:continue-numbering="true" text:style-name="L3">
        <text:list-header>
          <text:p text:style-name="P18"><text:span text:style-name="Emphasis"><text:span text:style-name="T3"><text:s/>Первый кто открыл иную возможность получения электричества, нежели с помощью электризации трением, был итальянский ученый Луиджи Гальвани (1737-1798). Он был по специальности- биолог, но работал в лаборатории, где проводились опыты с электричеством. Гальвани наблюдал явление, которое было известно многим еще до него; оно заключалось в том,что если ножной нерв мертвой лягушки возбудить искрой от электрической машины, то начинала сокращаться вся лапка. Но однажды Гальвани </text:span></text:span><text:soft-page-break/><text:span text:style-name="Emphasis"><text:span text:style-name="T3">заметил, что лапка пришла в движение, когда с нервом лапки соприкасался только стальной скальпель. Удивительнее всего было то , что между электрической машиной и скальпелем не было никакого контакта. Это поразительное открытие заставило Гальвани поставить ряд опытов для обнаружения при-чины электрического тока. Один из экспериментов был поставлен Гальвани с целью выяснить, вызывает ли такие же движения в лапке электричество молнии. Для этого Гальвани подвесил на латунных крючках несколько лягушачьих лапок в окне, закрытом железной решеткой. И он нашел, в противоположность своим ожиданиям, что сокращения лапок происходят в любое время, вне всякой зависимости от состояния погоды. Присутствие рядом электрической машины или другого источника электричества оказалось не нужным. Гальвани установил далее, что вместо железа и латуни можно использовать любые два разнородных металла, причем комбинация меди и цинка вызывала явление в наиболее отчетливом виде. Стекло, резина, смола, камень и сухое дерево вообще не давали никакого эффекта. Таким образом, возникновение тока все еще оставалось тайной. Где же появляется ток - только в тканях тела лягушки, только разнородных металлах или же в комбинации металлов и тканей? К сожалению, Гальвани пришел к заключению , что ток возникает исключительно в тканях тела лягушки. В результате его современникам понятие «животного электричества» стало казаться гораздо более реальным, чем электричества какого-либо другого происхождения. </text:span></text:span></text:p>
          <text:p text:style-name="P18"><text:span text:style-name="Emphasis"><text:span text:style-name="T3"><text:s/>Другой итальянский ученый Алессандро Вольта(1745-1827) окончательно доказал, что если поместить лягушачьи лапки в водные растворы некоторых веществ, то в тканях лягушки гальванический ток не возникает. В частности, это имело место для ключевой или вообще чистой воды; этот ток появляется при добавлении к воде кислот, солей или щелочей. По-видимому, наибольший ток возникал в комбинации меди и цинка, помещенных в разбавленный раствор серной кислоты. Комбинация двух пластин из разнородных металлов, погруженных в водный раствор щелочи, кислоты или соли, называется гальваническим (или химическим) элементом.</text:span></text:span></text:p>
        </text:list-header>
      </text:list>
      <text:p text:style-name="P6"/>
      <text:p text:style-name="P5"><text:span text:style-name="Emphasis"><text:span text:style-name="T10">Слово «ток» означает движение или течение чего-то. Электрическим током называется упорядоченное (направленное) движение заряженных частиц. Чтобы получить электрический ток в проводнике, надо создать в нем электрическое поле. Чтобы электрический ток в проводнике существовал длительное время, необходимо все это время поддерживать в нем электрическое поле. Электрическое поле в проводниках создается и может длительное время поддерживаться источниками электрического тока. В настоящее время человечество использует четыре основные источника тока: статический, химический, механический и полупроводниковый(солнечные батареи), но во всяком из них совершается работа по разделению положительно и отрицательно заряженных частиц. Раздельные частицы накапливаются на полюсах источника тока,-так называют места, к которым с помощью клемм или зажимов подсоединяют проводники. Один полюс источника тока заряжается положительно, другой-отрицательно. Если полюсы соединить проводником, то под действием поля свободные заряженные частицы в проводнике будут двигаться, возникнет электрический ток.</text:span></text:span></text:p>
      <text:p text:style-name="P7"><text:span text:style-name="Emphasis"><text:span text:style-name="T8">!!Электрический ток – упорядоченное движение заряженных частиц.</text:span></text:span></text:p>
      <text:p text:style-name="P7"><text:span text:style-name="Emphasis"><text:span text:style-name="T4"/></text:span></text:p>
      <text:p text:style-name="P7"><text:span text:style-name="Emphasis"><text:span text:style-name="T8">Для существования электрического тока необходимы следующие условия:</text:span></text:span></text:p>
      <text:p text:style-name="P3">1.Наличие свободных электрических зарядов в проводнике;</text:p>
      <text:p text:style-name="P3"><text:soft-page-break/>2.Наличие внешнего электрического поля для проводника.</text:p>
      <text:p text:style-name="P3"/>
      <text:p text:style-name="P3"/>
      <text:p text:style-name="P7"><text:span text:style-name="Emphasis"><text:span text:style-name="T8">!!Источник тока </text:span></text:span><text:span text:style-name="Emphasis"><text:span text:style-name="T8">- это устройство, в котором происходит преобразование какого-либо вида энергии в электрическую энергию</text:span></text:span></text:p>
      <text:p text:style-name="P7"><text:span text:style-name="Emphasis"><text:span text:style-name="T8">Устройства, разделяющие заряды, т.е. создающие электрическое поле, называют </text:span></text:span><text:span text:style-name="Emphasis"><text:span text:style-name="T8">источниками тока. </text:span></text:span></text:p>
      <text:p text:style-name="P7"><text:span text:style-name="Emphasis"><text:span text:style-name="T8">Классификация источников тока. (таблица заполняется учениками в ходе урока.)</text:span>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1">Источник тока</text:p>
          </table:table-cell>
          <table:table-cell table:style-name="Таблица1.A1" office:value-type="string">
            <text:p text:style-name="P11">Способ разделения заряда</text:p>
          </table:table-cell>
          <table:table-cell table:style-name="Таблица1.C1" office:value-type="string">
            <text:p text:style-name="P11">Применение</text:p>
          </table:table-cell>
        </table:table-row>
        <table:table-row>
          <table:table-cell table:style-name="Таблица1.A2" office:value-type="string">
            <text:p text:style-name="P11">1.Электрофорная машина</text:p>
          </table:table-cell>
          <table:table-cell table:style-name="Таблица1.A2" office:value-type="string">
            <text:p text:style-name="P11">Трение щеток о диск</text:p>
          </table:table-cell>
          <table:table-cell table:style-name="Таблица1.C2" office:value-type="string">
            <text:p text:style-name="P11">Демонстрации по физике</text:p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</table:table>
      <text:p text:style-name="P7"><text:span text:style-name="Emphasis"><text:span text:style-name="T4"/></text:span></text:p>
      <text:p text:style-name="P7"><text:span text:style-name="Emphasis"><text:span text:style-name="T8">Источники тока:</text:span></text:span></text:p>
      <text:p text:style-name="P7"><text:span text:style-name="Emphasis"><text:span text:style-name="T8">1.</text:span></text:span><text:span text:style-name="Emphasis"><text:span text:style-name="T8">Механический источник тока - механическая энергия преобразуется в электрическую энергию.</text:span></text:span></text:p>
      <text:p text:style-name="P7"><text:span text:style-name="Emphasis"><text:span text:style-name="T8">До конца XVIII века все технические источники тока были основаны на электризации трением. Наиболее эффективным из этих источников стала электрофорная машина (диски машины приводятся во вращение в противоположных направлениях. В результате трения щеток о диски на кондукторах машины накапливаются заряды противоположного знака)</text:span></text:span></text:p>
      <text:p text:style-name="P8"><text:span text:style-name="Emphasis"><text:span text:style-name="T2">2.</text:span></text:span><text:span text:style-name="Emphasis"><text:span text:style-name="T4">Тепловой источник тока - внутренняя энергия преобразуется в электрическую энергию.</text:span></text:span></text:p>
      <text:p text:style-name="P7"><text:span text:style-name="Emphasis"><text:span text:style-name="T8">Термоэлемент (термопара) </text:span></text:span><text:span text:style-name="Emphasis"><text:span text:style-name="T8">- две проволоки из разных металлов необходимо спаять с одного края, затем нагреть место спая, то в них возникает ток. Заряды разделяются при нагревании спая. Термоэлементы применяются в термодатчиках и на геотермальных электростанциях в качестве датчика температуры.</text:span></text:span></text:p>
      <text:list xml:id="list26697175" text:style-name="L4">
        <text:list-item>
          <text:list>
            <text:list-header>
              <text:p text:style-name="P19"><text:span text:style-name="Emphasis"><text:span text:style-name="T2">3.Световой источник тока. </text:span></text:span><text:span text:style-name="Emphasis"><text:span text:style-name="T4">Энергия света c помощью солнечных батарей преобразуется в электрическую энергию.</text:span></text:span></text:p>
              <text:p text:style-name="P21"><text:span text:style-name="Emphasis"><text:span text:style-name="T4"/></text:span></text:p>
            </text:list-header>
          </text:list>
        </text:list-item>
      </text:list>
      <text:p text:style-name="P22"><text:span text:style-name="T7">Фотоэлемент. При освещении некоторых веществ светом в них появляется ток, световая энергия превращается в электрическую. </text:span></text:p>
      <text:p text:style-name="P3">В данном приборе заряды разделяются под действием света. Из фотоэлементов составлены солнечные батареи. Применяются в солнечных батареях, световых датчиках, калькуляторах, видеокамерах.</text:p>
      <text:p text:style-name="P4"><text:span text:style-name="T5">4.</text:span><text:span text:style-name="T5">Гальванический элемент- </text:span><text:span text:style-name="T5">химический источник тока, в котором электрическая энергия вырабатывается в результате прямого преобразования химической энергии окислительно-восстановительной реакцией.</text:span></text:p>
      <text:p text:style-name="P4"><text:span text:style-name="T5">Батарея (элемент питания) </text:span><text:span text:style-name="T5">- обиходное название источника электричества для автономного питания портативного устройства. Может представлять собой одиночный гальванический элемент, аккумулятор или их соединение в батарею для увеличения напряжения.</text:span></text:p>
      <text:p text:style-name="P3"/>
      <text:p text:style-name="P4"><text:span text:style-name="T5">5.</text:span><text:span text:style-name="T5">Аккумулятор</text:span><text:span text:style-name="T5"> <text:s/>- химический источник тока многоразового действия. Если поместить в раствор соли два угольных электрода, то гальванометр не показывает наличие тока. Если же аккумулятор предварительно зарядить, то его можно использовать в качестве </text:span><text:soft-page-break/><text:span text:style-name="T5">самостоятельного источника тока. Существуют различные типы аккумуляторов: кислотные и щелочные. В них заряды разделяются также в результате химических реакций</text:span></text:p>
      <text:p text:style-name="P3">Электрические аккумуляторы используются для накопления энергии и автономного питания различных потребителей.</text:p>
      <text:p text:style-name="P4"><text:span text:style-name="T5">Герметичные малогабаритные аккумуляторы (ГМА).</text:span><text:span text:style-name="T6"> </text:span></text:p>
      <text:p text:style-name="P3">ГМА используются для малогабаритных потребителей электрической энергии (телефонные радио-трубки, переносные радиоприемники, электронные часы, измерительные приборы, сотовые телефоны и др.)</text:p>
      <text:p text:style-name="P3">Что называют электрическим током?</text:p>
      <text:p text:style-name="P10"><text:s text:c="8"/>(Электрическим током называется упорядоченное движение заряженных частиц.)</text:p>
      <text:p text:style-name="P10">2. <text:s text:c="2"/>Что может заставить заряженные частицы упорядоченно двигаться?</text:p>
      <text:p text:style-name="P10"><text:s text:c="9"/>(Электрическое поле.)</text:p>
      <text:p text:style-name="P10">3. <text:s text:c="2"/>Как можно создать электрическое поле?</text:p>
      <text:p text:style-name="P10"><text:s text:c="8"/>(С помощью электризации.)</text:p>
      <text:p text:style-name="P10">4. <text:s/>Можно ли искру, возникшую в электрофорной машине, назвать электрическим током?</text:p>
      <text:p text:style-name="P10"><text:s text:c="9"/>(Да, так как имеет место кратковременноеупорядоченное движение заряженных частиц?</text:p>
      <text:p text:style-name="P1">5.Информация о домашнем задании, инструктаж по его выполнению</text:p>
      <text:p text:style-name="P9"><text:span text:style-name="T5"><text:s text:c="6"/></text:span><text:span text:style-name="T5">Домашнее задание: </text:span></text:p>
      <text:p text:style-name="P3">§ 32, стр73-77, вопросы 1-8 (устно)</text:p>
      <text:p text:style-name="P10"/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_3f__20_4" style:display-name="????????? 4" style:family="paragraph" style:parent-style-name="_3f__3f__3f__3f__3f__3f__3f__3f__3f_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_3f__20_5" style:display-name="????????? 5" style:family="paragraph" style:parent-style-name="_3f__3f__3f__3f__3f__3f__3f__3f__3f_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_3f__3f__3f__3f__3f__3f__3f__3f_2_7e_LT_7e_Gliederung_20_1" style:display-name="????????2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2" style:display-name="????????2~LT~Gliederung 2" style:family="paragraph" style:parent-style-name="_3f__3f__3f__3f__3f__3f__3f__3f_2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2_7e_LT_7e_Gliederung_20_3" style:display-name="????????2~LT~Gliederung 3" style:family="paragraph" style:parent-style-name="_3f__3f__3f__3f__3f__3f__3f__3f_2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2_7e_LT_7e_Gliederung_20_4" style:display-name="????????2~LT~Gliederung 4" style:family="paragraph" style:parent-style-name="_3f__3f__3f__3f__3f__3f__3f__3f_2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2_7e_LT_7e_Gliederung_20_5" style:display-name="????????2~LT~Gliederung 5" style:family="paragraph" style:parent-style-name="_3f__3f__3f__3f__3f__3f__3f__3f_2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2_7e_LT_7e_Gliederung_20_6" style:display-name="????????2~LT~Gliederung 6" style:family="paragraph" style:parent-style-name="_3f__3f__3f__3f__3f__3f__3f__3f_2_7e_LT_7e_Gliederung_20_5"/>
    <style:style style:name="_3f__3f__3f__3f__3f__3f__3f__3f_2_7e_LT_7e_Gliederung_20_7" style:display-name="????????2~LT~Gliederung 7" style:family="paragraph" style:parent-style-name="_3f__3f__3f__3f__3f__3f__3f__3f_2_7e_LT_7e_Gliederung_20_6"/>
    <style:style style:name="_3f__3f__3f__3f__3f__3f__3f__3f_2_7e_LT_7e_Gliederung_20_8" style:display-name="????????2~LT~Gliederung 8" style:family="paragraph" style:parent-style-name="_3f__3f__3f__3f__3f__3f__3f__3f_2_7e_LT_7e_Gliederung_20_7"/>
    <style:style style:name="_3f__3f__3f__3f__3f__3f__3f__3f_2_7e_LT_7e_Gliederung_20_9" style:display-name="????????2~LT~Gliederung 9" style:family="paragraph" style:parent-style-name="_3f__3f__3f__3f__3f__3f__3f__3f_2_7e_LT_7e_Gliederung_20_8"/>
    <style:style style:name="_3f__3f__3f__3f__3f__3f__3f__3f_2_7e_LT_7e_Titel" style:display-name="????????2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2_7e_LT_7e_Untertitel" style:display-name="????????2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2_7e_LT_7e_Notizen" style:display-name="????????2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2_7e_LT_7e_Hintergrundobjekte" style:display-name="????????2~LT~Hintergrundobjekte" style:family="paragraph">
      <style:paragraph-properties style:text-autospace="none"/>
      <style:text-properties style:letter-kerning="true"/>
    </style:style>
    <style:style style:name="_3f__3f__3f__3f__3f__3f__3f__3f_2_7e_LT_7e_Hintergrund" style:display-name="????????2~LT~Hintergrund" style:family="paragraph">
      <style:paragraph-properties fo:text-align="center" style:justify-single-word="false" style:text-autospace="none"/>
    </style:style>
    <style:style style:name="_3f__3f__3f__3f__3f__3f__3f__3f_3_7e_LT_7e_Gliederung_20_1" style:display-name="????????3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2" style:display-name="????????3~LT~Gliederung 2" style:family="paragraph" style:parent-style-name="_3f__3f__3f__3f__3f__3f__3f__3f_3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3_7e_LT_7e_Gliederung_20_3" style:display-name="????????3~LT~Gliederung 3" style:family="paragraph" style:parent-style-name="_3f__3f__3f__3f__3f__3f__3f__3f_3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3_7e_LT_7e_Gliederung_20_4" style:display-name="????????3~LT~Gliederung 4" style:family="paragraph" style:parent-style-name="_3f__3f__3f__3f__3f__3f__3f__3f_3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3_7e_LT_7e_Gliederung_20_5" style:display-name="????????3~LT~Gliederung 5" style:family="paragraph" style:parent-style-name="_3f__3f__3f__3f__3f__3f__3f__3f_3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3_7e_LT_7e_Gliederung_20_6" style:display-name="????????3~LT~Gliederung 6" style:family="paragraph" style:parent-style-name="_3f__3f__3f__3f__3f__3f__3f__3f_3_7e_LT_7e_Gliederung_20_5"/>
    <style:style style:name="_3f__3f__3f__3f__3f__3f__3f__3f_3_7e_LT_7e_Gliederung_20_7" style:display-name="????????3~LT~Gliederung 7" style:family="paragraph" style:parent-style-name="_3f__3f__3f__3f__3f__3f__3f__3f_3_7e_LT_7e_Gliederung_20_6"/>
    <style:style style:name="_3f__3f__3f__3f__3f__3f__3f__3f_3_7e_LT_7e_Gliederung_20_8" style:display-name="????????3~LT~Gliederung 8" style:family="paragraph" style:parent-style-name="_3f__3f__3f__3f__3f__3f__3f__3f_3_7e_LT_7e_Gliederung_20_7"/>
    <style:style style:name="_3f__3f__3f__3f__3f__3f__3f__3f_3_7e_LT_7e_Gliederung_20_9" style:display-name="????????3~LT~Gliederung 9" style:family="paragraph" style:parent-style-name="_3f__3f__3f__3f__3f__3f__3f__3f_3_7e_LT_7e_Gliederung_20_8"/>
    <style:style style:name="_3f__3f__3f__3f__3f__3f__3f__3f_3_7e_LT_7e_Titel" style:display-name="????????3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3_7e_LT_7e_Untertitel" style:display-name="????????3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3_7e_LT_7e_Notizen" style:display-name="????????3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3_7e_LT_7e_Hintergrundobjekte" style:display-name="????????3~LT~Hintergrundobjekte" style:family="paragraph">
      <style:paragraph-properties style:text-autospace="none"/>
      <style:text-properties style:letter-kerning="true"/>
    </style:style>
    <style:style style:name="_3f__3f__3f__3f__3f__3f__3f__3f_3_7e_LT_7e_Hintergrund" style:display-name="????????3~LT~Hintergrund" style:family="paragraph">
      <style:paragraph-properties fo:text-align="center" style:justify-single-word="false" style:text-autospace="none"/>
    </style:style>
    <style:style style:name="_3f__3f__3f__3f__3f__3f__3f__3f_4_7e_LT_7e_Gliederung_20_1" style:display-name="????????4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2" style:display-name="????????4~LT~Gliederung 2" style:family="paragraph" style:parent-style-name="_3f__3f__3f__3f__3f__3f__3f__3f_4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4_7e_LT_7e_Gliederung_20_3" style:display-name="????????4~LT~Gliederung 3" style:family="paragraph" style:parent-style-name="_3f__3f__3f__3f__3f__3f__3f__3f_4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4_7e_LT_7e_Gliederung_20_4" style:display-name="????????4~LT~Gliederung 4" style:family="paragraph" style:parent-style-name="_3f__3f__3f__3f__3f__3f__3f__3f_4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4_7e_LT_7e_Gliederung_20_5" style:display-name="????????4~LT~Gliederung 5" style:family="paragraph" style:parent-style-name="_3f__3f__3f__3f__3f__3f__3f__3f_4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4_7e_LT_7e_Gliederung_20_6" style:display-name="????????4~LT~Gliederung 6" style:family="paragraph" style:parent-style-name="_3f__3f__3f__3f__3f__3f__3f__3f_4_7e_LT_7e_Gliederung_20_5"/>
    <style:style style:name="_3f__3f__3f__3f__3f__3f__3f__3f_4_7e_LT_7e_Gliederung_20_7" style:display-name="????????4~LT~Gliederung 7" style:family="paragraph" style:parent-style-name="_3f__3f__3f__3f__3f__3f__3f__3f_4_7e_LT_7e_Gliederung_20_6"/>
    <style:style style:name="_3f__3f__3f__3f__3f__3f__3f__3f_4_7e_LT_7e_Gliederung_20_8" style:display-name="????????4~LT~Gliederung 8" style:family="paragraph" style:parent-style-name="_3f__3f__3f__3f__3f__3f__3f__3f_4_7e_LT_7e_Gliederung_20_7"/>
    <style:style style:name="_3f__3f__3f__3f__3f__3f__3f__3f_4_7e_LT_7e_Gliederung_20_9" style:display-name="????????4~LT~Gliederung 9" style:family="paragraph" style:parent-style-name="_3f__3f__3f__3f__3f__3f__3f__3f_4_7e_LT_7e_Gliederung_20_8"/>
    <style:style style:name="_3f__3f__3f__3f__3f__3f__3f__3f_4_7e_LT_7e_Titel" style:display-name="????????4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4_7e_LT_7e_Untertitel" style:display-name="????????4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4_7e_LT_7e_Notizen" style:display-name="????????4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4_7e_LT_7e_Hintergrundobjekte" style:display-name="????????4~LT~Hintergrundobjekte" style:family="paragraph">
      <style:paragraph-properties style:text-autospace="none"/>
      <style:text-properties style:letter-kerning="true"/>
    </style:style>
    <style:style style:name="_3f__3f__3f__3f__3f__3f__3f__3f_4_7e_LT_7e_Hintergrund" style:display-name="????????4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" style:display-name="WW-?????????1234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" style:display-name="WW-?????????12345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" style:display-name="WW-?????????123456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567" style:display-name="WW-?????????1234567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" style:display-name="WW-?????????12345678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" style:display-name="WW-?????????123456789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" style:display-name="WW-?????????12345678910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" style:display-name="WW-?????????1234567891011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" style:display-name="WW-?????????123456789101112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13" style:display-name="WW-?????????12345678910111213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1314" style:display-name="WW-?????????1234567891011121314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" style:display-name="WW-????????? 11234567891011121314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131415" style:display-name="WW-?????????123456789101112131415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13141516" style:display-name="WW-?????????12345678910111213141516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" style:display-name="WW-????????? 112345678910111213141516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1314151617" style:display-name="WW-?????????1234567891011121314151617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WW-_3f__3f__3f__3f__3f__3f__3f__3f__3f_123456789101112131415161718" style:display-name="WW-?????????123456789101112131415161718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2bde0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" style:display-name="WW-????????? 1123456789101112131415161718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20:59:37.61</meta:creation-date>
    <dc:date>2013-12-18T06:55:02.53</dc:date>
    <meta:editing-duration>PT10M9S</meta:editing-duration>
    <meta:editing-cycles>1</meta:editing-cycles>
    <meta:generator>LibreOffice/3.5$Windows_x86 LibreOffice_project/7e68ba2-a744ebf-1f241b7-c506db1-7d53735</meta:generator>
    <meta:document-statistic meta:table-count="1" meta:image-count="0" meta:object-count="0" meta:page-count="5" meta:paragraph-count="87" meta:word-count="1316" meta:character-count="10535" meta:non-whitespace-character-count="9356"/>
  </office:meta>
</office:document-meta>
</file>