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Arial, sans-serif"/>
    <style:font-face style:name="Times New Roman2" svg:font-family="'Times New Roman'" style:font-family-generic="roman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text-properties fo:color="#000000" style:font-name="Times New Roman" fo:font-size="12pt" fo:language="ru" fo:country="RU" style:font-size-asian="12pt" style:font-size-complex="12pt"/>
    </style:style>
    <style:style style:name="P3" style:family="paragraph" style:parent-style-name="Standard">
      <style:text-properties fo:color="#000000" style:font-name="Times New Roman" fo:font-size="12pt" fo:language="en" fo:country="US" style:font-size-asian="12pt" style:font-size-complex="12pt"/>
    </style:style>
    <style:style style:name="P4" style:family="paragraph" style:parent-style-name="Text_20_body" style:list-style-name="L1"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 style:list-style-name="L2"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 style:list-style-name="L3"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text-properties fo:color="#000000" style:font-name="Times New Roman" fo:font-size="12pt" fo:language="ru" fo:country="RU" style:font-size-asian="12pt" style:font-size-complex="12pt"/>
    </style:style>
    <style:style style:name="P8" style:family="paragraph" style:parent-style-name="Text_20_body" style:list-style-name="L3">
      <style:text-properties fo:color="#000000" style:font-name="Times New Roman" fo:font-size="12pt" fo:language="ru" fo:country="RU" style:font-size-asian="12pt" style:font-size-complex="12pt"/>
    </style:style>
    <style:style style:name="P9" style:family="paragraph" style:parent-style-name="Text_20_body" style:list-style-name="L4">
      <style:text-properties fo:color="#000000" style:font-name="Times New Roman" fo:font-size="12pt" fo:language="ru" fo:country="RU" style:font-size-asian="12pt" style:font-size-complex="12pt"/>
    </style:style>
    <style:style style:name="P10" style:family="paragraph" style:parent-style-name="Text_20_body">
      <style:text-properties fo:color="#000000" style:font-name="Times New Roman" fo:font-size="12pt" fo:language="en" fo:country="US" style:font-size-asian="12pt" style:font-size-complex="12pt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Albany" style:font-name-complex="Albany"/>
    </style:style>
    <style:style style:name="T5" style:family="text">
      <style:text-properties fo:color="#000000" style:font-name="Times New Roman" fo:font-size="12pt" fo:language="ru" fo:country="RU" style:font-size-asian="12pt" style:font-size-complex="12pt"/>
    </style:style>
    <style:style style:name="T6" style:family="text">
      <style:text-properties fo:font-variant="normal" fo:text-transform="none" style:font-name="Times New Roman1" fo:font-size="14pt" fo:letter-spacing="normal" fo:font-style="normal" fo:font-weight="normal"/>
    </style:style>
    <style:style style:name="T7" style:family="text">
      <style:text-properties fo:font-variant="normal" fo:text-transform="none" style:font-name="Times New Roman1" fo:font-size="14pt" fo:letter-spacing="normal" fo:language="ru" fo:country="RU" fo:font-style="normal" fo:font-weight="normal"/>
    </style:style>
    <style:style style:name="T8" style:family="text">
      <style:text-properties fo:font-variant="normal" fo:text-transform="none" style:font-name="Verdana" fo:font-size="14pt" fo:letter-spacing="normal" fo:font-style="normal" fo:font-weight="normal"/>
    </style:style>
    <style:style style:name="T9" style:family="text">
      <style:text-properties style:font-name="Times New Roman2"/>
    </style:style>
    <style:style style:name="T10" style:family="text">
      <style:text-properties style:font-name="Times New Roman2" fo:language="en" fo:country="US"/>
    </style:style>
    <style:style style:name="T11" style:family="text">
      <style:text-properties style:font-name="Times New Roman2" fo:language="ru" fo:country="RU"/>
    </style:style>
    <style:style style:name="T12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18.10.13<text:span text:style-name="T2"> <text:s text:c="3"/></text:span>Тема : <text:span text:style-name="T1"><text:s text:c="3"/>« Расчёт количества теплоты, необходимого для плавления»</text:span></text:p>
      <text:p text:style-name="P1">Класс: 8</text:p>
      <text:p text:style-name="P1">Тип урока :комбинированный</text:p>
      <text:p text:style-name="P1"><text:s text:c="2"/><text:span text:style-name="T3"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span></text:p>
      <text:p text:style-name="P1">Средства обучения: </text:p>
      <text:p text:style-name="P1">Идеальные средства: устная речь (беседа и т. п.)</text:p>
      <text:p text:style-name="P1">Материальные средства обучения – это физические объекты, которые используют учитель и ученик для детализированного обучения</text:p>
      <text:p text:style-name="P1">1.Печатные пособия: учебник, плакаты, таблицы</text:p>
      <text:p text:style-name="P1">2.Проекционный материал: слайды, </text:p>
      <text:p text:style-name="P2">Цели : Закрепление и применение знаний по теме : « Тепловые явления» при решении качественных и количественных задач.</text:p>
      <text:p text:style-name="P1">Задачи:</text:p>
      <text:p text:style-name="P1">Образовательные:</text:p>
      <text:p text:style-name="P1">-проверить и закрепить понятия :</text:p>
      <text:list xml:id="list40236289" text:style-name="L1">
        <text:list-item>
          <text:p text:style-name="P4">нагревание;</text:p>
        </text:list-item>
        <text:list-item>
          <text:p text:style-name="P4">плавление;</text:p>
        </text:list-item>
        <text:list-item>
          <text:p text:style-name="P4">кристаллизация;</text:p>
        </text:list-item>
        <text:list-item>
          <text:p text:style-name="P4">температура плавления;</text:p>
        </text:list-item>
        <text:list-item>
          <text:p text:style-name="P4">температура кристаллизации;</text:p>
        </text:list-item>
        <text:list-item>
          <text:p text:style-name="P4">количество теплоты, необходимое для нагревания и плавления;</text:p>
        </text:list-item>
      </text:list>
      <text:p text:style-name="P1">-создать условия для закрепления навыков решения задач на расчёт количества теплоты</text:p>
      <text:p text:style-name="P1">-отработать навыки выполнения алгоритма решения задач на расчёт количества теплоты.</text:p>
      <text:p text:style-name="P1">Развивающие:</text:p>
      <text:p text:style-name="P1">-продолжить работу по формированию умений делать выводы из наблюдений;</text:p>
      <text:p text:style-name="P1"><text:span text:style-name="T4"><text:s/>-формировать умения развивать доказательство на основе данных, делать логические </text:span>заключения на основе анализа уже известных связей, обобщать известные данные на основе выделения главного;</text:p>
      <text:p text:style-name="P1"><text:span text:style-name="T4">- проверить уровень самостоятельности мышления учащихся по применению знаний в </text:span>различных ситуациях.</text:p>
      <text:p text:style-name="P1"><text:s text:c="2"/>Воспитательные :</text:p>
      <text:p text:style-name="P1"><text:span text:style-name="T4">-содействовать воспитанию мировоззренческой идеи познаваемости явлений и свойств </text:span>окружающего мира.</text:p>
      <text:p text:style-name="P1"><text:span text:style-name="T4"><text:s/>-содействовать воспитанию мировоззренческой идеи познаваемости явлений и свойств </text:span>окружающего мира. </text:p>
      <text:p text:style-name="P1"/>
      <text:p text:style-name="P1"><text:soft-page-break/></text:p>
      <text:p text:style-name="P1">Основное содержание урока:</text:p>
      <text:list xml:id="list40256481" text:style-name="L2">
        <text:list-item>
          <text:p text:style-name="P5">Организация обучающихся на работу(организационный момент)</text:p>
        </text:list-item>
        <text:list-item>
          <text:p text:style-name="P5">Организация мотивации, постановки учебной задачи, цели .Актуализация знаний</text:p>
        </text:list-item>
      </text:list>
      <text:p text:style-name="P1"><text:s text:c="6"/>3. <text:s text:c="2"/>Контроль усвоения, обсуждение допущенных ошибок и их коррекция.</text:p>
      <text:list xml:id="list40256698" text:style-name="L3">
        <text:list-item>
          <text:p text:style-name="P6">Решение задач</text:p>
        </text:list-item>
        <text:list-item>
          <text:p text:style-name="P6"><text:s/>Информация о домашнем задании, инструктаж по его выполнению</text:p>
        </text:list-item>
        <text:list-item>
          <text:p text:style-name="P8">Оценивание продвижения к цели, рефлексивный анализ деятельности.</text:p>
        </text:list-item>
      </text:list>
      <text:p text:style-name="P2"><text:s/></text:p>
      <text:list xml:id="list40737998" text:style-name="L4">
        <text:list-item>
          <text:p text:style-name="P9">Контроль усвоения, обсуждение допущенных ошибок и их коррекция.</text:p>
          <text:p text:style-name="P9">1.<text:span text:style-name="T8">Вставить пропущенные слова в определение.</text:span><text:line-break/></text:p>
          <text:p text:style-name="P9"><text:span text:style-name="T8">а)«Молекулы в кристаллах расположены …, они движутся …., удерживаясь в определенных местах силами молекулярного притяжения. При нагревании тел средняя скорость движения молекул …, а колебания молекул …, силы, их удерживающие, …, вещество переходит из твердого состояния в жидкое, этот процесс называется… ».</text:span><text:line-break/>б)<text:span text:style-name="T8">«Молекулы в расплавленном веществе расположены …, они движутся … и … удерживаются в определенных местах силами молекулярного притяжения. При охлаждении тела средняя скорость движения молекул …, размах колебаний … , а силы, удерживающие их …, вещество переходит из жидкого состояния в твердое, этот процесс называется …».</text:span> </text:p>
        </text:list-item>
      </text:list>
      <text:p text:style-name="P2">2.Составьте цепочку/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1">Обозначение </text:p>
          </table:table-cell>
          <table:table-cell table:style-name="Таблица1.A1" office:value-type="string">
            <text:p text:style-name="P11">Формула </text:p>
          </table:table-cell>
          <table:table-cell table:style-name="Таблица1.C1" office:value-type="string">
            <text:p text:style-name="P11">Ключ </text:p>
          </table:table-cell>
        </table:table-row>
        <table:table-row>
          <table:table-cell table:style-name="Таблица1.A2" office:value-type="string">
            <text:p text:style-name="P11">1.<text:span text:style-name="T2">c</text:span></text:p>
          </table:table-cell>
          <table:table-cell table:style-name="Таблица1.A2" office:value-type="string">
            <text:p text:style-name="P12">Q/cm</text:p>
          </table:table-cell>
          <table:table-cell table:style-name="Таблица1.C2" office:value-type="string">
            <text:p text:style-name="P12">1-4</text:p>
          </table:table-cell>
        </table:table-row>
        <table:table-row>
          <table:table-cell table:style-name="Таблица1.A2" office:value-type="string">
            <text:p text:style-name="P12">2.Q<text:span text:style-name="T1">п</text:span></text:p>
          </table:table-cell>
          <table:table-cell table:style-name="Таблица1.A2" office:value-type="string">
            <text:p text:style-name="P12">Q/m</text:p>
          </table:table-cell>
          <table:table-cell table:style-name="Таблица1.C2" office:value-type="string">
            <text:p text:style-name="P12">2-3</text:p>
          </table:table-cell>
        </table:table-row>
        <table:table-row>
          <table:table-cell table:style-name="Таблица1.A2" office:value-type="string">
            <text:p text:style-name="P12">3.Q<text:span text:style-name="T1">н</text:span></text:p>
          </table:table-cell>
          <table:table-cell table:style-name="Таблица1.A2" office:value-type="string">
            <text:p text:style-name="P12">m<text:span text:style-name="T9">λ</text:span></text:p>
          </table:table-cell>
          <table:table-cell table:style-name="Таблица1.C2" office:value-type="string">
            <text:p text:style-name="P12">3-6</text:p>
          </table:table-cell>
        </table:table-row>
        <table:table-row>
          <table:table-cell table:style-name="Таблица1.A2" office:value-type="string">
            <text:p text:style-name="P13">4.<text:span text:style-name="T2">m</text:span></text:p>
          </table:table-cell>
          <table:table-cell table:style-name="Таблица1.A2" office:value-type="string">
            <text:p text:style-name="P12">Q/m<text:span text:style-name="T9">Δ</text:span>t</text:p>
          </table:table-cell>
          <table:table-cell table:style-name="Таблица1.C2" office:value-type="string">
            <text:p text:style-name="P12">4-5</text:p>
          </table:table-cell>
        </table:table-row>
        <table:table-row>
          <table:table-cell table:style-name="Таблица1.A2" office:value-type="string">
            <text:p text:style-name="P12">5.<text:span text:style-name="T9">λ</text:span></text:p>
          </table:table-cell>
          <table:table-cell table:style-name="Таблица1.A2" office:value-type="string">
            <text:p text:style-name="P12">Q/<text:span text:style-name="T9">λ</text:span></text:p>
          </table:table-cell>
          <table:table-cell table:style-name="Таблица1.C2" office:value-type="string">
            <text:p text:style-name="P12">5-2</text:p>
          </table:table-cell>
        </table:table-row>
        <table:table-row>
          <table:table-cell table:style-name="Таблица1.A2" office:value-type="string">
            <text:p text:style-name="P12">6.<text:span text:style-name="T9">Δ</text:span>t</text:p>
          </table:table-cell>
          <table:table-cell table:style-name="Таблица1.A2" office:value-type="string">
            <text:p text:style-name="P12">cm<text:span text:style-name="T9">Δ</text:span>t</text:p>
          </table:table-cell>
          <table:table-cell table:style-name="Таблица1.C2" office:value-type="string">
            <text:p text:style-name="P12">6-1</text:p>
          </table:table-cell>
        </table:table-row>
      </table:table>
      <text:p text:style-name="P2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3.<text:span text:style-name="T1">Опишите какие процессы соответствуют следующим участкам графика:</text:span></text:p>
      <text:p text:style-name="P10"><text:span text:style-name="T1"><draw:frame draw:style-name="fr1" draw:name="Графический объект1" text:anchor-type="as-char" svg:width="7.625cm" svg:height="3.399cm" draw:z-index="0"><draw:image xlink:href="http://www.testland.ru/img/1108908095/q-a14.gif" xlink:type="simple" xlink:show="embed" xlink:actuate="onLoad"/></draw:frame></text:span><text:span text:style-name="T1"> </text:span></text:p>
      <text:p text:style-name="Text_20_body"><text:span text:style-name="T5">1-2-?</text:span><text:span text:style-name="T1"> </text:span></text:p>
      <text:p text:style-name="P10"><text:span text:style-name="T1">2-3-? </text:span></text:p>
      <text:p text:style-name="P10"><text:span text:style-name="T1">3-4-? </text:span></text:p>
      <text:p text:style-name="P10"><text:span text:style-name="T1">4-5-? </text:span></text:p>
      <text:p text:style-name="P10"><text:span text:style-name="T1">5-6-? </text:span></text:p>
      <text:p text:style-name="P10"><text:span text:style-name="T1">6-7-? </text:span></text:p>
      <text:p text:style-name="P10"><text:span text:style-name="T1"/></text:p>
      <text:p text:style-name="P10"><text:span text:style-name="T1">4.Решение задач.</text:span></text:p>
      <text:p text:style-name="P10"><text:span text:style-name="T1">Вычислите количество теплоты на предложенных участках.</text:span></text:p>
      <text:p text:style-name="P10"><text:span text:style-name="T1"><draw:frame draw:style-name="fr1" draw:name="Графический объект3" text:anchor-type="as-char" svg:width="16.51cm" svg:height="12.541cm" draw:z-index="2"><draw:image xlink:href="http://rushkolnik.ru/tw_files/4992/d-4991186/4991186_html_m475170ef.jpg" xlink:type="simple" xlink:show="embed" xlink:actuate="onLoad"/></draw:frame></text:span><text:span text:style-name="T1"> </text:span></text:p>
      <text:p text:style-name="P10"><text:span text:style-name="T1"/></text:p>
      <text:p text:style-name="P10"><text:span text:style-name="T1"/></text:p>
      <text:p text:style-name="P10"><text:soft-page-break/><text:span text:style-name="T1">АВ</text:span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1">Дано:</text:p>
            <text:p text:style-name="P12">m=2<text:span text:style-name="T1">кг</text:span></text:p>
            <text:p text:style-name="P12">t1=100<text:span text:style-name="T9">º</text:span>C</text:p>
            <text:p text:style-name="P12">t2=660<text:span text:style-name="T9">º</text:span>C</text:p>
          </table:table-cell>
          <table:table-cell table:style-name="Таблица2.B1" office:value-type="string">
            <text:p text:style-name="P11">Решение:</text:p>
            <text:p text:style-name="P11">АВ:нагревание</text:p>
            <text:p text:style-name="P11">т.к.температура плавления 660<text:span text:style-name="T10">º</text:span><text:span text:style-name="T2">C,</text:span><text:span text:style-name="T1">то вещество-алюминий.</text:span></text:p>
            <text:p text:style-name="P11"><text:span text:style-name="T1">Удельная теплоёмкость алюминия </text:span></text:p>
            <text:p text:style-name="P11"><text:span text:style-name="T1">с=920Дж/кг</text:span><text:span text:style-name="T10">º</text:span><text:span text:style-name="T2">C</text:span></text:p>
            <text:p text:style-name="P11"><text:span text:style-name="T2">Q=cm(t2-t1)</text:span></text:p>
            <text:p text:style-name="P11"><text:span text:style-name="T2">Q=920</text:span><text:span text:style-name="T1">Дж/кг</text:span><text:span text:style-name="T10">º</text:span><text:span text:style-name="T2">C*2</text:span><text:span text:style-name="T1">кг*(660</text:span><text:span text:style-name="T10">º</text:span><text:span text:style-name="T2">C</text:span><text:span text:style-name="T1">-100</text:span><text:span text:style-name="T10">º</text:span><text:span text:style-name="T2">C</text:span><text:span text:style-name="T1">)=1030400Дж</text:span></text:p>
          </table:table-cell>
        </table:table-row>
        <table:table-row>
          <table:table-cell table:style-name="Таблица2.A2" office:value-type="string">
            <text:p text:style-name="P12">Q-?</text:p>
          </table:table-cell>
          <table:table-cell table:style-name="Таблица2.B2" office:value-type="string">
            <text:p text:style-name="P11">Ответ:<text:span text:style-name="T1">1030400Дж</text:span></text:p>
          </table:table-cell>
        </table:table-row>
      </table:table>
      <text:p text:style-name="P10"><text:span text:style-name="T1"/></text:p>
      <text:p text:style-name="P10"><text:span text:style-name="T1"/></text:p>
      <text:p text:style-name="P10"><text:span text:style-name="T1">С</text:span>D<text:span text:style-name="T1">:</text:span>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1">Дано:</text:p>
            <text:p text:style-name="P12">m=2<text:span text:style-name="T1">кг</text:span></text:p>
            <text:p text:style-name="P12">t1=660<text:span text:style-name="T9">º</text:span>C</text:p>
            <text:p text:style-name="P12">t2=800<text:span text:style-name="T9">º</text:span>C</text:p>
          </table:table-cell>
          <table:table-cell table:style-name="Таблица3.B1" office:value-type="string">
            <text:p text:style-name="P11">Решение:</text:p>
            <text:p text:style-name="P11">АВ:нагревание</text:p>
            <text:p text:style-name="P11">т.к.температура плавления 660<text:span text:style-name="T10">º</text:span><text:span text:style-name="T2">C,</text:span><text:span text:style-name="T1">то вещество-алюминий.</text:span></text:p>
            <text:p text:style-name="P11"><text:span text:style-name="T1">Удельная теплоёмкость алюминия </text:span></text:p>
            <text:p text:style-name="P11"><text:span text:style-name="T1">с=920Дж/кг</text:span><text:span text:style-name="T10">º</text:span><text:span text:style-name="T2">C</text:span></text:p>
            <text:p text:style-name="P11"><text:span text:style-name="T2">Q=cm(t2-t1)</text:span></text:p>
            <text:p text:style-name="P11"><text:span text:style-name="T2">Q=920</text:span><text:span text:style-name="T1">Дж/кг</text:span><text:span text:style-name="T10">º</text:span><text:span text:style-name="T2">C*2</text:span><text:span text:style-name="T1">кг*(</text:span><text:span text:style-name="T2">80</text:span><text:span text:style-name="T1">0</text:span><text:span text:style-name="T10">º</text:span><text:span text:style-name="T2">C</text:span><text:span text:style-name="T1">-</text:span><text:span text:style-name="T2">66</text:span><text:span text:style-name="T1">0</text:span><text:span text:style-name="T10">º</text:span><text:span text:style-name="T2">C</text:span><text:span text:style-name="T1">)=</text:span><text:span text:style-name="T2">257600</text:span><text:span text:style-name="T1">Дж</text:span></text:p>
          </table:table-cell>
        </table:table-row>
        <table:table-row>
          <table:table-cell table:style-name="Таблица3.A2" office:value-type="string">
            <text:p text:style-name="P12">Q-?</text:p>
          </table:table-cell>
          <table:table-cell table:style-name="Таблица3.B2" office:value-type="string">
            <text:p text:style-name="P11">Ответ:257600<text:span text:style-name="T1">Дж</text:span></text:p>
          </table:table-cell>
        </table:table-row>
      </table:table>
      <text:p text:style-name="P10"><text:span text:style-name="T1"/></text:p>
      <text:p text:style-name="P10"><text:span text:style-name="T6">BC</text:span><text:span text:style-name="T7">:</text:span></text:p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11">Дано:</text:p>
            <text:p text:style-name="P12">m=2<text:span text:style-name="T1">кг</text:span></text:p>
            <text:p text:style-name="P12"/>
          </table:table-cell>
          <table:table-cell table:style-name="Таблица4.B1" office:value-type="string">
            <text:p text:style-name="P11">Решение:</text:p>
            <text:p text:style-name="P11">АВ:нагревание</text:p>
            <text:p text:style-name="P11">т.к.температура плавления 660<text:span text:style-name="T10">º</text:span><text:span text:style-name="T2">C,</text:span><text:span text:style-name="T1">то вещество-алюминий.</text:span></text:p>
            <text:p text:style-name="P11"><text:span text:style-name="T1">Удельная теплота плавления <text:s/>алюминия </text:span></text:p>
            <text:p text:style-name="P11"><text:span text:style-name="T11">λ</text:span><text:span text:style-name="T1">=390000Дж/кг</text:span></text:p>
            <text:p text:style-name="P11"><text:span text:style-name="T2">Q=</text:span><text:span text:style-name="T10">λ</text:span><text:span text:style-name="T2">m</text:span></text:p>
            <text:p text:style-name="P11"><text:span text:style-name="T2">Q=</text:span><text:span text:style-name="T1">390000Дж/кг*2 кг=</text:span><text:span text:style-name="T2">780000</text:span><text:span text:style-name="T1">Дж</text:span></text:p>
            <text:p text:style-name="P11"><text:span text:style-name="T1"/></text:p>
          </table:table-cell>
        </table:table-row>
        <table:table-row>
          <table:table-cell table:style-name="Таблица4.A2" office:value-type="string">
            <text:p text:style-name="P12"/>
          </table:table-cell>
          <table:table-cell table:style-name="Таблица4.B2" office:value-type="string">
            <text:p text:style-name="P11">Ответ:<text:span text:style-name="T1">780000Дж</text:span></text:p>
          </table:table-cell>
        </table:table-row>
      </table:table>
      <text:p text:style-name="P3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>Домашнее задание:</text:span><text:span text:style-name="T1"><text:line-break/><text:line-break/></text:span><text:span text:style-name="T7">1. §14,15.Ответить на вопросы.</text:span><text:span text:style-name="T1"> </text:span></text:p>
      <text:p text:style-name="P10"><text:span text:style-name="T1">Вычислите количество теплоты на предложенных участках.</text:span></text:p>
      <text:p text:style-name="P10"><text:soft-page-break/><text:span text:style-name="T1"><draw:frame draw:style-name="fr1" draw:name="Графический объект2" text:anchor-type="as-char" svg:width="14.288cm" svg:height="7.911cm" draw:z-index="1"><draw:image xlink:href="http://rushkolnik.ru/tw_files2/urls_2/87/d-86626/86626_html_m194f3f17.jpg" xlink:type="simple" xlink:show="embed" xlink:actuate="onLoad"/></draw:frame></text:span><text:span text:style-name="T1"> 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Arial, sans-serif"/>
    <style:font-face style:name="Times New Roman2" svg:font-family="'Times New Roman'" style:font-family-generic="roman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7T00:56:22.09</meta:creation-date>
    <dc:date>2013-12-09T22:22:35.69</dc:date>
    <meta:editing-duration>PT7M6S</meta:editing-duration>
    <meta:editing-cycles>1</meta:editing-cycles>
    <meta:generator>LibreOffice/3.5$Windows_x86 LibreOffice_project/7e68ba2-a744ebf-1f241b7-c506db1-7d53735</meta:generator>
    <meta:document-statistic meta:table-count="4" meta:image-count="3" meta:object-count="0" meta:page-count="5" meta:paragraph-count="114" meta:word-count="482" meta:character-count="3587" meta:non-whitespace-character-count="3509"/>
  </office:meta>
</office:document-meta>
</file>