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>
      <style:text-properties fo:color="#000000" style:font-name="Times New Roman" fo:font-size="12pt" fo:language="ru" fo:country="RU" style:font-size-asian="12pt" style:font-size-complex="12pt"/>
    </style:style>
    <style:style style:name="P4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 style:list-style-name="L2"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 style:list-style-name="L5"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 style:list-style-name="L6">
      <style:text-properties fo:color="#000000"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fo:font-size="8pt" fo:language="en" fo:country="US" style:font-size-asian="7pt" style:font-size-complex="8pt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fo:language="en" fo:country="US" style:font-size-asian="10.5pt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Albany" style:font-name-complex="Albany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<text:span text:style-name="T1"><text:s text:c="29"/></text:span>Тема : </text:p>
      <text:p text:style-name="P1"><text:s text:c="47"/>« Решение задач на применение <text:s/><text:span text:style-name="T1">II </text:span>Закон Ньютона»</text:p>
      <text:p text:style-name="P4">29.11.13</text:p>
      <text:p text:style-name="P4">Тема: «Закон сохранения заряда»</text:p>
      <text:p text:style-name="P4">Класс: 8</text:p>
      <text:p text:style-name="P4">Тип урока :комбинированный</text:p>
      <text:p text:style-name="P4"><text:s text:c="2"/><text:span text:style-name="T8"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span></text:p>
      <text:p text:style-name="P4">Средства обучения: </text:p>
      <text:p text:style-name="P4">Идеальные средства: устная речь (беседа и т. п.)</text:p>
      <text:p text:style-name="P4">Материальные средства обучения – это физические объекты, которые используют учитель и ученик для детализированного обучения</text:p>
      <text:p text:style-name="P4">1.Печатные пособия: учебник, плакаты, таблицы</text:p>
      <text:p text:style-name="P4">2.Проекционный материал: слайды, </text:p>
      <text:p text:style-name="P4"><text:span text:style-name="T2">Цели : Закрепление и применение знаний по теме : « </text:span><text:span text:style-name="T1">II </text:span><text:span text:style-name="T2">Закон Ньютона » при решении качественных и количественных задач.</text:span></text:p>
      <text:p text:style-name="P4">Задачи:</text:p>
      <text:p text:style-name="P4">Образовательные:</text:p>
      <text:p text:style-name="P4">-проверить и закрепить понятия и законы:</text:p>
      <text:list xml:id="list41346502" text:style-name="L2">
        <text:list-item>
          <text:p text:style-name="P5">ускорение;</text:p>
        </text:list-item>
        <text:list-item>
          <text:p text:style-name="P5">равнодействующая сила;</text:p>
        </text:list-item>
        <text:list-item>
          <text:p text:style-name="P5">инерциальная система отсчёта;</text:p>
        </text:list-item>
        <text:list-item>
          <text:p text:style-name="P5">первый закон Ньютона;</text:p>
        </text:list-item>
      </text:list>
      <text:p text:style-name="P4">-изучить закон сохранения заряда;</text:p>
      <text:p text:style-name="P4">-создать условия для закрепления навыков решения задач на применение закона сохранени заряда.</text:p>
      <text:p text:style-name="P4">-отработать навыки выполнения алгоритма решения задач на применение закона сохранения заряда.</text:p>
      <text:p text:style-name="P4">Развивающие:</text:p>
      <text:p text:style-name="P4">-продолжить работу по формированию умений делать выводы из наблюдений;</text:p>
      <text:p text:style-name="P4"><text:span text:style-name="T9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4"><text:span text:style-name="T9">- проверить уровень самостоятельности мышления учащихся по применению знаний в </text:span>различных ситуациях.</text:p>
      <text:p text:style-name="P4"><text:s text:c="2"/>Воспитательные :</text:p>
      <text:p text:style-name="P4"><text:span text:style-name="T9">-содействовать воспитанию мировоззренческой идеи познаваемости явлений и свойств </text:span>окружающего мира.</text:p>
      <text:p text:style-name="P4"><text:soft-page-break/><text:span text:style-name="T9"><text:s/>-содействовать воспитанию мировоззренческой идеи познаваемости явлений и свойств </text:span>окружающего мира. </text:p>
      <text:p text:style-name="P4"/>
      <text:p text:style-name="P4"/>
      <text:p text:style-name="P4">Основное содержание урока:</text:p>
      <text:list xml:id="list41391795" text:style-name="L5">
        <text:list-item>
          <text:p text:style-name="P6">Организация обучающихся на работу(организационный момент)</text:p>
        </text:list-item>
        <text:list-item>
          <text:p text:style-name="P6">Организация мотивации, постановки учебной задачи, цели .Актуализация знаний</text:p>
        </text:list-item>
      </text:list>
      <text:p text:style-name="P4"><text:s text:c="6"/>3. <text:s/>Планирование предстоящей деятельности</text:p>
      <text:list xml:id="list41383440" text:style-name="L6">
        <text:list-item>
          <text:p text:style-name="P7">Изучение нового материала.</text:p>
        </text:list-item>
        <text:list-item>
          <text:p text:style-name="P7">Решение задач</text:p>
        </text:list-item>
        <text:list-item>
          <text:p text:style-name="P7"><text:s/>Информация о домашнем задании, инструктаж по его выполнению</text:p>
        </text:list-item>
      </text:list>
      <text:p text:style-name="P3">Оценивание продвижения к цели, рефлексивный анализ деятельности.</text:p>
      <text:p text:style-name="P1"/>
      <text:p text:style-name="P1"/>
      <text:p text:style-name="P1"/>
      <text:p text:style-name="P1"/>
      <text:p text:style-name="P1">Задачи:</text:p>
      <text:p text:style-name="P1"><text:s text:c="2"/>Образовательная : Отработать навыки применения законов Ньютона.</text:p>
      <text:p text:style-name="P1"><text:s text:c="2"/>Развивающая : Развивать речь уч-ся умение ставить вопросы и отвечать на <text:s text:c="300"/>них , развивать умения уч-ся работать с графиками</text:p>
      <text:p text:style-name="P1"/>
      <text:p text:style-name="P1"><text:s text:c="3"/>Воспитательная : Воспитать любознательность , внимание , усидчивость.</text:p>
      <text:p text:style-name="P1"/>
      <text:p text:style-name="P1"><text:s text:c="23"/></text:p>
      <text:p text:style-name="P1"/>
      <text:p text:style-name="P1"><text:s text:c="66"/>Ход урока: </text:p>
      <text:p text:style-name="P1"><text:s/></text:p>
      <text:list xml:id="list32695289" text:style-name="L1">
        <text:list-item>
          <text:p text:style-name="P2">Орг. Момент</text:p>
        </text:list-item>
        <text:list-item>
          <text:p text:style-name="P2">Проверка Д.з.</text:p>
        </text:list-item>
        <text:list-item>
          <text:p text:style-name="P2">Проверка теоретических знаний</text:p>
        </text:list-item>
        <text:list-item>
          <text:p text:style-name="P2">решение задачь</text:p>
        </text:list-item>
      </text:list>
      <text:p text:style-name="P1"><text:s text:c="6"/></text:p>
      <text:p text:style-name="P1"><text:s text:c="6"/>Упр. 11</text:p>
      <text:p text:style-name="P1"><text:s text:c="6"/></text:p>
      <text:p text:style-name="P1"><text:s text:c="6"/>Дано : <text:s text:c="15"/>Решение:</text:p>
      <text:p text:style-name="P1"><text:s text:c="6"/><text:span text:style-name="T1">m = 50 </text:span>кг <text:s text:c="10"/><text:span text:style-name="T1">F=ma</text:span></text:p>
      <text:p text:style-name="P1"><text:s text:c="6"/>а = 0.8 м/с<text:span text:style-name="T3">2 <text:s text:c="11"/></text:span><text:span text:style-name="T6">F= 50</text:span><text:span text:style-name="T5">кг*0.8м\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2:28:59.39</meta:creation-date>
    <dc:date>2013-12-05T21:31:10.14</dc:date>
    <meta:editing-duration>P1DT8H20M46S</meta:editing-duration>
    <meta:editing-cycles>1</meta:editing-cycles>
    <meta:document-statistic meta:table-count="0" meta:image-count="0" meta:object-count="0" meta:page-count="2" meta:paragraph-count="55" meta:word-count="339" meta:character-count="2872" meta:non-whitespace-character-count="2307"/>
    <meta:generator>LibreOffice/3.5$Windows_x86 LibreOffice_project/7e68ba2-a744ebf-1f241b7-c506db1-7d53735</meta:generator>
  </office:meta>
</office:document-meta>
</file>