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Verdana" svg:font-family="Verdana, Verdana, Geneva, sans-serif"/>
    <style:font-face style:name="Times New Roman1" svg:font-family="'Times New Roman'" style:font-family-generic="roman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 style:list-style-name="L1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 style:list-style-name="L2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 style:list-style-name="L5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 style:list-style-name="L6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able_20_Contents"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able_20_Contents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-asian="Albany" style:font-name-complex="Albany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Times New Roman1" style:font-name-complex="Times New Roman1"/>
    </style:style>
    <style:style style:name="T4" style:family="text">
      <style:text-properties fo:language="ru" fo:country="RU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333333" fo:letter-spacing="normal" fo:language="ru" fo:country="RU"/>
    </style:style>
    <style:style style:name="T7" style:family="text">
      <style:text-properties fo:font-variant="normal" fo:text-transform="none" fo:color="#333333" fo:letter-spacing="normal" fo:language="ru" fo:country="RU" fo:font-style="normal"/>
    </style:style>
    <style:style style:name="T8" style:family="text">
      <style:text-properties fo:font-variant="normal" fo:text-transform="none" fo:color="#333333" fo:letter-spacing="normal" fo:language="ru" fo:country="RU" fo:font-style="normal" fo:font-weight="normal"/>
    </style:style>
    <style:style style:name="T9" style:family="text">
      <style:text-properties fo:font-variant="normal" fo:text-transform="none" fo:color="#333333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333333" fo:letter-spacing="normal" fo:language="ru" fo:country="RU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color="#333333" fo:letter-spacing="normal" fo:language="ru" fo:country="RU" style:text-underline-style="none"/>
    </style:style>
    <style:style style:name="T12" style:family="text">
      <style:text-properties fo:font-variant="normal" fo:text-transform="none" fo:color="#333333" fo:letter-spacing="normal" fo:language="en" fo:country="US"/>
    </style:style>
    <style:style style:name="T13" style:family="text">
      <style:text-properties fo:font-variant="normal" fo:text-transform="none" fo:color="#333333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333333" fo:letter-spacing="normal" fo:language="en" fo:country="US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333333" fo:letter-spacing="normal" fo:language="en" fo:country="US" style:text-underline-style="none"/>
    </style:style>
    <style:style style:name="T16" style:family="text">
      <style:text-properties fo:font-variant="normal" fo:text-transform="none" fo:color="#333333" fo:letter-spacing="normal" fo:font-style="normal"/>
    </style:style>
    <style:style style:name="T17" style:family="text">
      <style:text-properties fo:font-variant="normal" fo:text-transform="none" fo:color="#333333" fo:letter-spacing="normal" fo:font-style="normal" fo:font-weight="normal"/>
    </style:style>
    <style:style style:name="T18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19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20" style:family="text">
      <style:text-properties fo:font-variant="normal" fo:text-transform="none" fo:color="#333333" style:font-name="Helvetica Neue" fo:font-size="9.75pt" fo:letter-spacing="normal" fo:language="ru" fo:country="RU" fo:font-style="normal" fo:font-weight="normal"/>
    </style:style>
    <style:style style:name="T21" style:family="text">
      <style:text-properties fo:font-variant="normal" fo:text-transform="none" fo:color="#333333" style:font-name="Helvetica Neue" fo:font-size="9.75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333333" style:font-name="Helvetica Neue" fo:font-size="9.75pt" fo:letter-spacing="normal" fo:font-style="italic" fo:font-weight="bold"/>
    </style:style>
    <style:style style:name="T23" style:family="text">
      <style:text-properties fo:font-variant="normal" fo:text-transform="none" fo:color="#333333" style:font-name="Helvetica Neue" fo:font-size="9.75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size-complex="13pt"/>
    </style:style>
    <style:style style:name="T26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333333" style:font-name="Times New Roman" fo:font-size="13pt" fo:letter-spacing="normal" fo:font-style="normal" style:font-size-asian="13pt" style:font-size-complex="13pt"/>
    </style:style>
    <style:style style:name="T28" style:family="text">
      <style:text-properties fo:font-variant="normal" fo:text-transform="none" fo:color="#333333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font-variant="normal" fo:text-transform="none" fo:color="#333333" style:font-name="Times New Roman" fo:font-size="13pt" fo:letter-spacing="normal" fo:font-style="normal" style:text-underline-style="none" style:font-size-asian="13pt" style:font-style-asian="normal" style:font-size-complex="13pt" style:font-style-complex="normal"/>
    </style:style>
    <style:style style:name="T30" style:family="text">
      <style:text-properties fo:font-variant="normal" fo:text-transform="none" fo:color="#333333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333333" style:font-name="Times New Roman" fo:font-size="13pt" fo:letter-spacing="normal" fo:font-style="italic" fo:font-weight="bold" style:font-size-asian="13pt" style:font-size-complex="13pt"/>
    </style:style>
    <style:style style:name="T32" style:family="text">
      <style:text-properties fo:font-variant="normal" fo:text-transform="none" fo:color="#333333" style:font-name="Times New Roman" fo:font-size="13pt" fo:letter-spacing="normal" fo:font-style="italic" fo:font-weight="bold" style:font-size-asian="13pt" style:font-weight-asian="bold" style:font-size-complex="13pt" style:font-weight-complex="bold"/>
    </style:style>
    <style:style style:name="T33" style:family="text">
      <style:text-properties fo:font-variant="normal" fo:text-transform="none" fo:color="#333333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4" style:family="text">
      <style:text-properties fo:font-variant="normal" fo:text-transform="none" fo:color="#333333" style:font-name="Times New Roman" fo:font-size="13pt" fo:letter-spacing="normal" fo:font-style="italic" style:font-size-asian="13pt" style:font-size-complex="13pt"/>
    </style:style>
    <style:style style:name="T35" style:family="text">
      <style:text-properties fo:font-variant="normal" fo:text-transform="none" fo:color="#333333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6" style:family="text">
      <style:text-properties fo:font-variant="normal" fo:text-transform="none" fo:color="#333333" style:font-name="Times New Roman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37" style:family="text">
      <style:text-properties fo:font-variant="normal" fo:text-transform="none" fo:color="#333333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38" style:family="text">
      <style:text-properties fo:font-variant="normal" fo:text-transform="none" fo:color="#333333" style:font-name="Times New Roman" fo:font-size="13pt" fo:letter-spacing="normal" style:text-underline-style="none" fo:font-weight="bold" style:font-size-asian="13pt" style:font-weight-asian="bold" style:font-size-complex="13pt" style:font-weight-complex="bold"/>
    </style:style>
    <style:style style:name="T39" style:family="text"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T40" style:family="text">
      <style:text-properties fo:font-variant="normal" fo:text-transform="none" fo:color="#333333" style:font-name="Times New Roman" fo:font-size="9.75pt" fo:letter-spacing="normal" fo:font-style="normal" fo:font-weight="bold"/>
    </style:style>
    <style:style style:name="T41" style:family="text">
      <style:text-properties fo:font-variant="normal" fo:text-transform="none" fo:color="#333333" style:font-name="Times New Roman" fo:font-size="9.75pt" fo:letter-spacing="normal" fo:font-style="italic" fo:font-weight="bold"/>
    </style:style>
    <style:style style:name="T42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43" style:family="text">
      <style:text-properties fo:font-variant="normal" fo:text-transform="none" fo:color="#333333" style:font-name="Times New Roman" fo:letter-spacing="normal" fo:font-style="normal" fo:font-weight="bold"/>
    </style:style>
    <style:style style:name="T44" style:family="text">
      <style:text-properties fo:font-variant="normal" fo:text-transform="none" fo:color="#333333" style:font-name="Times New Roman" fo:letter-spacing="normal" fo:font-style="italic" fo:font-weight="bold"/>
    </style:style>
    <style:style style:name="T45" style:family="text">
      <style:text-properties fo:font-variant="normal" fo:text-transform="none" fo:color="#333333" fo:font-size="9.75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333333" fo:font-size="9.75pt" fo:letter-spacing="normal" fo:language="ru" fo:country="RU" fo:font-style="normal" fo:font-weight="normal"/>
    </style:style>
    <style:style style:name="T47" style:family="text">
      <style:text-properties fo:font-variant="normal" fo:text-transform="none" fo:color="#333333" fo:font-size="9.75pt" fo:letter-spacing="normal" fo:font-style="normal" fo:font-weight="normal"/>
    </style:style>
    <style:style style:name="T48" style:family="text">
      <style:text-properties fo:font-variant="normal" fo:text-transform="none" fo:color="#333333" fo:font-size="9.75pt" fo:letter-spacing="normal" fo:font-style="normal" fo:font-weight="bold"/>
    </style:style>
    <style:style style:name="T49" style:family="text">
      <style:text-properties fo:font-variant="normal" fo:text-transform="none" fo:color="#333333" fo:font-size="9.75pt" fo:letter-spacing="normal" fo:font-style="italic" fo:font-weight="bold"/>
    </style:style>
    <style:style style:name="T50" style:family="text">
      <style:text-properties fo:font-variant="normal" fo:text-transform="none" fo:color="#333333" fo:font-size="9.75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fo:color="#333333" style:font-name="Segoe UI" fo:font-size="9.75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fo:color="#333333" style:font-name="Segoe UI" fo:font-size="9.75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333333" style:font-name="Segoe U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333333" style:font-name="Segoe UI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33333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333333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fo:color="#000000" fo:letter-spacing="normal" fo:language="ru" fo:country="RU"/>
    </style:style>
    <style:style style:name="T58" style:family="text">
      <style:text-properties fo:font-variant="normal" fo:text-transform="none" fo:color="#000000" fo:letter-spacing="normal" fo:language="ru" fo:country="RU" fo:font-style="normal"/>
    </style:style>
    <style:style style:name="T59" style:family="text">
      <style:text-properties fo:font-variant="normal" fo:text-transform="none" fo:color="#000000" fo:letter-spacing="normal" fo:language="ru" fo:country="RU" fo:font-style="normal" fo:font-weight="bold"/>
    </style:style>
    <style:style style:name="T6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1" style:family="text">
      <style:text-properties fo:font-variant="normal" fo:text-transform="none" fo:color="#000000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normal" fo:font-style="normal" style:text-underline-style="none" style:font-size-asian="13pt" style:font-style-asian="normal" style:font-size-complex="13pt" style:font-style-complex="normal"/>
    </style:style>
    <style:style style:name="T6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6" style:family="text">
      <style:text-properties fo:font-variant="normal" fo:text-transform="none" fo:color="#000000" style:font-name="Times New Roman" fo:font-size="13pt" fo:letter-spacing="normal" style:text-underline-style="none" fo:font-weight="bold" style:font-size-asian="13pt" style:font-weight-asian="bold" style:font-size-complex="13pt" style:font-weight-complex="bold"/>
    </style:style>
    <style:style style:name="T67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style:font-size-asian="13pt" style:font-style-asian="normal" style:font-size-complex="13pt" style:font-style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3pt" fo:letter-spacing="normal" fo:language="en" fo:country="US" style:text-underline-style="none" fo:font-weight="bold" style:font-size-asian="13pt" style:font-weight-asian="bold" style:font-size-complex="13pt" style:font-weight-complex="bold"/>
    </style:style>
    <style:style style:name="T71" style:family="text">
      <style:text-properties fo:font-variant="normal" fo:text-transform="none" fo:color="#000000" style:font-name="Times New Roman" fo:font-size="13pt" fo:letter-spacing="normal" fo:language="en" fo:country="US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72" style:family="text">
      <style:text-properties fo:font-variant="normal" fo:text-transform="none" fo:color="#000000" style:font-name="Times New Roman" fo:font-size="13pt" fo:letter-spacing="normal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3" style:family="text">
      <style:text-properties fo:font-variant="normal" fo:text-transform="none" fo:color="#000000" style:font-name="Times New Roman" fo:font-size="13pt" fo:letter-spacing="normal" fo:language="en" fo:country="US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74" style:family="text">
      <style:text-properties fo:font-variant="normal" fo:text-transform="none" fo:color="#000000" style:font-name="Times New Roman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75" style:family="text">
      <style:text-properties fo:font-variant="normal" fo:text-transform="none" fo:color="#000000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6" style:family="text">
      <style:text-properties fo:font-variant="normal" fo:text-transform="none" fo:color="#000000" style:font-name="Times New Roman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7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/>
    </style:style>
    <style:style style:name="T80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/>
    </style:style>
    <style:style style:name="T81" style:family="text">
      <style:text-properties fo:font-variant="normal" fo:text-transform="none" fo:color="#000000" fo:font-size="14pt" fo:letter-spacing="normal" fo:language="ru" fo:country="RU" fo:font-style="normal" fo:font-weight="bold"/>
    </style:style>
    <style:style style:name="T82" style:family="text">
      <style:text-properties fo:font-variant="normal" fo:text-transform="none" fo:color="#000000" fo:font-size="14pt" fo:letter-spacing="normal" fo:language="ru" fo:country="RU" fo:font-style="normal" fo:font-weight="normal"/>
    </style:style>
    <style:style style:name="T83" style:family="text">
      <style:text-properties fo:font-variant="normal" fo:text-transform="none" fo:letter-spacing="normal"/>
    </style:style>
    <style:style style:name="T84" style:family="text">
      <style:text-properties fo:font-variant="normal" fo:text-transform="none" fo:letter-spacing="normal" fo:language="ru" fo:country="RU"/>
    </style:style>
    <style:style style:name="T85" style:family="text">
      <style:text-properties fo:font-variant="normal" fo:text-transform="none" fo:letter-spacing="normal" fo:language="en" fo:country="US"/>
    </style:style>
    <style:style style:name="T86" style:family="text">
      <style:text-properties fo:font-variant="normal" fo:text-transform="none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fo:font-variant="normal" fo:text-transform="none" style:font-name="Times New Roman" fo:font-size="13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fo:color="#333333"/>
    </style:style>
    <style:style style:name="T89" style:family="text">
      <style:text-properties fo:color="#333333" style:font-name="Segoe UI" fo:font-size="12pt" fo:language="en" fo:country="US" style:font-size-asian="12pt" style:font-size-complex="12pt"/>
    </style:style>
    <style:style style:name="T90" style:family="text">
      <style:text-properties fo:color="#333333" style:font-name="Segoe UI" fo:font-size="12pt" style:font-size-asian="12pt" style:font-size-complex="12pt"/>
    </style:style>
    <style:style style:name="T91" style:family="text">
      <style:text-properties fo:color="#333333" fo:font-size="12pt" fo:language="en" fo:country="US" style:font-size-asian="12pt" style:font-size-complex="12pt"/>
    </style:style>
    <style:style style:name="T92" style:family="text">
      <style:text-properties fo:color="#333333" fo:font-size="12pt" style:font-size-asian="12pt" style:font-size-complex="12pt"/>
    </style:style>
    <style:style style:name="T93" style:family="text">
      <style:text-properties fo:color="#333333" fo:language="en" fo:country="US"/>
    </style:style>
    <style:style style:name="T94" style:family="text">
      <style:text-properties fo:color="#000000"/>
    </style:style>
    <style:style style:name="T95" style:family="text">
      <style:text-properties fo:color="#000000" style:text-underline-style="none"/>
    </style:style>
    <style:style style:name="T96" style:family="text"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fo:color="#000000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fo:color="#000000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00" style:family="text">
      <style:text-properties fo:color="#000000"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01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2" style:family="text"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03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color="#000000" style:font-name="Times New Roman" fo:font-size="13pt" fo:font-style="normal" style:text-underline-style="none" style:font-size-asian="13pt" style:font-style-asian="normal" style:font-size-complex="13pt" style:font-style-complex="normal"/>
    </style:style>
    <style:style style:name="T105" style:family="text"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6" style:family="text"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fo:color="#000000" fo:font-style="normal" style:text-underline-style="none" style:font-style-asian="normal" style:font-style-complex="normal"/>
    </style:style>
    <style:style style:name="T111" style:family="text">
      <style:text-properties fo:color="#000000" fo:language="en" fo:country="US"/>
    </style:style>
    <style:style style:name="T112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3" style:family="text">
      <style:text-properties fo:color="#000000" fo:language="en" fo:country="US" fo:font-style="normal" style:text-underline-style="none" style:font-style-asian="normal" style:font-style-complex="normal"/>
    </style:style>
    <style:style style:name="T114" style:family="text">
      <style:text-properties fo:color="#000000" fo:language="en" fo:country="US" style:text-underline-style="none"/>
    </style:style>
    <style:style style:name="T115" style:family="text">
      <style:text-properties fo:color="#000000" fo:language="ru" fo:country="RU"/>
    </style:style>
    <style:style style:name="T11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color="#000000" fo:language="ru" fo:country="RU" fo:font-style="normal" style:text-underline-style="none" style:font-style-asian="normal" style:font-style-complex="normal"/>
    </style:style>
    <style:style style:name="T118" style:family="text">
      <style:text-properties fo:color="#000000" fo:language="ru" fo:country="RU" style:text-underline-style="none"/>
    </style:style>
    <style:style style:name="T119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0" style:family="text">
      <style:text-properties style:font-name-asian="Thorndale" style:font-name-complex="Thornd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0"/></text:p>
      <text:p text:style-name="P6"><text:span text:style-name="T120">4.12.13</text:span></text:p>
      <text:p text:style-name="P6"><text:span text:style-name="T120">Тема : «Решение задач на закон сохранения импульса</text:span>»</text:p>
      <text:p text:style-name="P6">Класс: 10 </text:p>
      <text:p text:style-name="P6">Тип урока :комбинированный</text:p>
      <text:p text:style-name="P6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6">Средства обучения: </text:p>
      <text:p text:style-name="P6">Идеальные средства: устная речь (беседа и т. п.)</text:p>
      <text:p text:style-name="P6">Материальные средства обучения – это физические объекты, которые используют учитель и ученик для детализированного обучения</text:p>
      <text:p text:style-name="P6">1.Печатные пособия: учебник, плакаты, таблицы</text:p>
      <text:p text:style-name="P6">2.Проекционный материал: слайды, </text:p>
      <text:p text:style-name="P6">Цели: </text:p>
      <text:p text:style-name="P6">Образовательные:</text:p>
      <text:p text:style-name="P6">-создать условия для закрепления навыков решения задач на закон сохранения импульса;</text:p>
      <text:p text:style-name="P6"><text:s/>-обобщить знания основных положений закона сохранения энергии</text:p>
      <text:p text:style-name="P6">-проверить и закрепить следующие понятия:</text:p>
      <text:list xml:id="list40326896" text:style-name="L1">
        <text:list-item>
          <text:p text:style-name="P7">импульс тела;</text:p>
        </text:list-item>
        <text:list-item>
          <text:p text:style-name="P7">сила импульса;</text:p>
        </text:list-item>
        <text:list-item>
          <text:p text:style-name="P7">импульс тела до взаимодействия;</text:p>
        </text:list-item>
        <text:list-item>
          <text:p text:style-name="P7">импульс тела после взаимодействия;</text:p>
        </text:list-item>
        <text:list-item>
          <text:p text:style-name="P7">закон сохранения импульса.</text:p>
        </text:list-item>
      </text:list>
      <text:p text:style-name="P6">-создать условия для формирования умений, обеспечивающих самостоятельное успешное применение закона сохранения импульса тел</text:p>
      <text:p text:style-name="P6">Развивающие:</text:p>
      <text:p text:style-name="P6">-продолжить работу по формированию умений делать выводы из наблюдений;</text:p>
      <text:p text:style-name="P6"><text:span text:style-name="T1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6"><text:span text:style-name="T1">- проверить уровень самостоятельности мышления учащихся по применению знаний в </text:span>различных ситуациях.</text:p>
      <text:p text:style-name="P6"><text:s text:c="2"/>Воспитательные :</text:p>
      <text:p text:style-name="P6"><text:soft-page-break/><text:span text:style-name="T1">-содействовать воспитанию мировоззренческой идеи познаваемости явлений и свойств </text:span>окружающего мира.</text:p>
      <text:p text:style-name="P6"><text:span text:style-name="T1"><text:s/>-содействовать воспитанию мировоззренческой идеи познаваемости явлений и свойств </text:span>окружающего мира. </text:p>
      <text:p text:style-name="P6">Основное содержание урока:</text:p>
      <text:list xml:id="list40337429" text:style-name="L2">
        <text:list-item>
          <text:p text:style-name="P8">Организация обучающихся на работу(организационный момент)</text:p>
        </text:list-item>
        <text:list-item>
          <text:p text:style-name="P8">Организация мотивации, постановки учебной задачи, цели .Актуализация знаний</text:p>
        </text:list-item>
      </text:list>
      <text:p text:style-name="P6"><text:s text:c="6"/>3.Планирование предстоящей деятельности</text:p>
      <text:list xml:id="list40535325" text:style-name="L5">
        <text:list-item>
          <text:p text:style-name="P9">Контроль усвоения, обсуждение допущенных ошибок и их коррекция.</text:p>
        </text:list-item>
        <text:list-item>
          <text:p text:style-name="P9">Решение задач</text:p>
        </text:list-item>
        <text:list-item>
          <text:p text:style-name="P9"><text:s/>Информация о домашнем задании, инструктаж по его выполнению</text:p>
        </text:list-item>
        <text:list-item>
          <text:p text:style-name="P9">Оценивание продвижения к цели, рефлексивный анализ деятельности.</text:p>
        </text:list-item>
      </text:list>
      <text:p text:style-name="P6"/>
      <text:p text:style-name="P6"/>
      <text:p text:style-name="P6">1. Организационный момент)</text:p>
      <text:p text:style-name="P6">Взаимные приветствия учителя и учащихся;</text:p>
      <text:p text:style-name="P1">Фиксация отсутствующих;</text:p>
      <text:p text:style-name="P6">Организация внимания и внутренней готовности.</text:p>
      <text:p text:style-name="Text_20_body"><text:span text:style-name="Strong_20_Emphasis"><text:span text:style-name="T63">3.Организация мотивации, постановки учебной задачи, цели .Актуализация знаний</text:span></text:span></text:p>
      <text:p text:style-name="P13">На предыдущих уроках вы познакомились с такими <text:s/>понятиями как: импульс тела, импульс силы, реактивное движение и одним из важнейших законов механики – законом сохранения импульса. Полученные теоретические знания <text:s/>позволяют решать различные практические задачи, с которыми мы сталкиваемся в окружающей жизни: природе, технике, спорте.</text:p>
      <text:p text:style-name="P14"><text:span text:style-name="T83">Эти знания позволяют разобраться, что происходит при соударениях, столкновениях, при стрельбе, взрывах, от чего зависит сила удара, и многое другое. Кроме того изученные понятия  и закон сохранения импульса описывают явления столкновения молекул, атомов, элементарных частиц.<text:line-break/>Используется небольшая презентация к уроку.</text:span></text:p>
      <text:p text:style-name="P12"><text:span text:style-name="T63"><text:s/></text:span><text:span text:style-name="Strong_20_Emphasis"><text:span text:style-name="T63">Цель <text:s/>урока</text:span></text:span><text:span text:style-name="T63">: повторить и закрепить основные понятия, формулы по теме:</text:span><text:span text:style-name="Strong_20_Emphasis"><text:span text:style-name="Emphasis"><text:span text:style-name="T63">«Импульс. Закон сохранения импульса» </text:span></text:span></text:span><text:span text:style-name="T63">и научиться решать новые, практически важные задачи на основе полученных знаний.<text:line-break/></text:span><text:span text:style-name="Strong_20_Emphasis"><text:span text:style-name="Emphasis"><text:span text:style-name="T63">Запишите тему урока: «Решение задач по теме «Импульс. Закон сохранения импульса»</text:span></text:span>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list xml:id="list40538622" text:style-name="L6">
        <text:list-header>
          <text:p text:style-name="P10">4.Контроль усвоения, обсуждение допущенных ошибок и их коррекция.</text:p>
        </text:list-header>
      </text:list>
      <text:p text:style-name="P6"><text:span text:style-name="T4">.Ответьте</text:span> на вопросы ДЭЗа (Доминируюшие элементы знаний)</text:p>
      <text:p text:style-name="P6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7">Вопрос </text:p>
          </table:table-cell>
          <table:table-cell table:style-name="Таблица1.B1" office:value-type="string">
            <text:p text:style-name="P17">Ответ</text:p>
          </table:table-cell>
        </table:table-row>
        <table:table-row>
          <table:table-cell table:style-name="Таблица1.A2" office:value-type="string">
            <text:p text:style-name="P17">1.<text:span text:style-name="T83">Что называют импульсом тела?</text:span></text:p>
          </table:table-cell>
          <table:table-cell table:style-name="Таблица1.B2" office:value-type="string">
            <text:p text:style-name="Text_20_body"><text:span text:style-name="Strong_20_Emphasis"><text:span text:style-name="T63">1.Импульс тела. </text:span></text:span></text:p>
            <text:p text:style-name="Text_20_body"><text:span text:style-name="Strong_20_Emphasis"><text:span text:style-name="T63">(Количество движения)</text:span></text:span><text:span text:style-name="T63">Векторная физическая величина, являющаяся мерой механического движения и равная произведению массы тела на его скорость. </text:span></text:p>
          </table:table-cell>
        </table:table-row>
        <table:table-row>
          <table:table-cell table:style-name="Таблица1.A2" office:value-type="string">
            <text:p text:style-name="P6"><text:span text:style-name="T83">2.</text:span><text:span text:style-name="T83">Что можно сказать о направлениях векторов импульса и скорости движущегося тела?</text:span></text:p>
          </table:table-cell>
          <table:table-cell table:style-name="Таблица1.B2" office:value-type="string">
            <text:p text:style-name="Text_20_body"><text:span text:style-name="T103">2</text:span><text:span text:style-name="T63"> </text:span><text:span text:style-name="Emphasis"><text:span text:style-name="T63">Вектор импульса тела сонаправлен с вектором скорости тела</text:span></text:span><text:span text:style-name="T63"> .</text:span></text:p>
          </table:table-cell>
        </table:table-row>
        <table:table-row>
          <table:table-cell table:style-name="Таблица1.A2" office:value-type="string">
            <text:p text:style-name="P6"><text:span text:style-name="T2">3.</text:span>Запишите формулу для расчёта импульса тела.</text:p>
          </table:table-cell>
          <table:table-cell table:style-name="Таблица1.B2" office:value-type="string">
            <text:p text:style-name="P4"><text:span text:style-name="T4">3.</text:span>p=m*ʋ</text:p>
          </table:table-cell>
        </table:table-row>
        <table:table-row>
          <table:table-cell table:style-name="Таблица1.A2" office:value-type="string">
            <text:p text:style-name="P5">4.Каковы единицы измерения импульса?</text:p>
          </table:table-cell>
          <table:table-cell table:style-name="Таблица1.B2" office:value-type="string">
            <text:p text:style-name="P6"><text:span text:style-name="T83">[p =кг м/с</text:span> </text:p>
          </table:table-cell>
        </table:table-row>
        <table:table-row>
          <table:table-cell table:style-name="Таблица1.A2" office:value-type="string">
            <text:p text:style-name="P17"><text:span text:style-name="T2">5</text:span>.<text:span text:style-name="T83">Что называют импульсом силы тела?</text:span></text:p>
          </table:table-cell>
          <table:table-cell table:style-name="Таблица1.B2" office:value-type="string">
            <text:p text:style-name="Text_20_body"><text:span text:style-name="Strong_20_Emphasis"><text:span text:style-name="T67">5.</text:span></text:span><text:span text:style-name="Strong_20_Emphasis"><text:span text:style-name="T63">Импульс силы-</text:span></text:span><text:span text:style-name="T63">Векторная физическая величина, являющаяся мерой действия силы за некоторый промежуток </text:span><text:span text:style-name="T67">времени.</text:span></text:p>
            <text:p text:style-name="P6"/>
          </table:table-cell>
        </table:table-row>
        <table:table-row>
          <table:table-cell table:style-name="Таблица1.A2" office:value-type="string">
            <text:p text:style-name="P17">6.Что можно сказать о направлениях векторов импульса силы и силы?</text:p>
          </table:table-cell>
          <table:table-cell table:style-name="Таблица1.B2" office:value-type="string">
            <text:p text:style-name="Text_20_body"><text:span text:style-name="T103">6.</text:span><text:span text:style-name="Strong_20_Emphasis"><text:span text:style-name="Emphasis"><text:span text:style-name="T63">Вектор импульса силы сонаправлен с вектором силы</text:span></text:span></text:span><text:span text:style-name="T103"> .</text:span></text:p>
          </table:table-cell>
        </table:table-row>
        <table:table-row>
          <table:table-cell table:style-name="Таблица1.A2" office:value-type="string">
            <text:p text:style-name="P17">7.Запишите формулу для расчёта импульса силы</text:p>
          </table:table-cell>
          <table:table-cell table:style-name="Таблица1.B2" office:value-type="string">
            <text:p text:style-name="P4">7.I=F*υ</text:p>
          </table:table-cell>
        </table:table-row>
        <table:table-row>
          <table:table-cell table:style-name="Таблица1.A2" office:value-type="string">
            <text:p text:style-name="P17">8.<text:span text:style-name="T4">.Каковы единицы измерения импульса силы?</text:span></text:p>
          </table:table-cell>
          <table:table-cell table:style-name="Таблица1.B2" office:value-type="string">
            <text:p text:style-name="P6"><text:span text:style-name="T4">8.</text:span><text:span text:style-name="T83">[ I ]=1Нм/</text:span><text:span text:style-name="T83">с</text:span> </text:p>
          </table:table-cell>
        </table:table-row>
        <table:table-row>
          <table:table-cell table:style-name="Таблица1.A2" office:value-type="string">
            <text:p text:style-name="P15">9.<text:span text:style-name="T4">Запишите уравнение динамики для импульса</text:span></text:p>
          </table:table-cell>
          <table:table-cell table:style-name="Таблица1.B2" office:value-type="string">
            <text:p text:style-name="P6"><text:s/><text:span text:style-name="T2">9.F</text:span><text:span text:style-name="T3">∆</text:span><text:span text:style-name="T2">t=</text:span><text:span text:style-name="T3">∆(</text:span><text:span text:style-name="T2">m</text:span><text:span text:style-name="T2">υ)</text:span></text:p>
          </table:table-cell>
        </table:table-row>
        <table:table-row>
          <table:table-cell table:style-name="Таблица1.A2" office:value-type="string">
            <text:p text:style-name="P16">10.Сформулируйте <text:s/>уравнение динамики для импульса</text:p>
          </table:table-cell>
          <table:table-cell table:style-name="Таблица1.B2" office:value-type="string">
            <text:p text:style-name="Text_20_body"><text:span text:style-name="T103">10.</text:span><text:span text:style-name="Strong_20_Emphasis"><text:span text:style-name="Emphasis"><text:span text:style-name="T63">Импульс силы равен изменению импульса тела</text:span></text:span></text:span><text:span text:style-name="Emphasis"><text:span text:style-name="T63">.</text:span></text:span></text:p>
          </table:table-cell>
        </table:table-row>
        <table:table-row>
          <table:table-cell table:style-name="Таблица1.A2" office:value-type="string">
            <text:p text:style-name="P16">11.Запишите закон сохранения импульса.</text:p>
          </table:table-cell>
          <table:table-cell table:style-name="Таблица1.B2" office:value-type="string">
            <text:p text:style-name="P2">11. р1+р2=р1<text:span text:style-name="T2">'+</text:span><text:span text:style-name="T4">р2</text:span><text:span text:style-name="T2">'</text:span></text:p>
            <text:p text:style-name="P11"/>
            <text:p text:style-name="P6"/>
          </table:table-cell>
        </table:table-row>
      </table:table>
      <text:p text:style-name="P6"/>
      <text:p text:style-name="P6"><text:soft-page-break/><text:span text:style-name="T2">4.</text:span><text:span text:style-name="T4">Решение задач.</text:span></text:p>
      <text:p text:style-name="P6"><text:bookmark text:name="8077574"/><text:span text:style-name="T84">Алгоритм решения задач на применение закона сохранения импульса.</text:span><text:span text:style-name="T4"><text:line-break/><text:line-break/><text:line-break/></text:span><text:span text:style-name="T84">1. Необходимо проверить систему взаимодействующих тел на замкнутость.</text:span><text:span text:style-name="T4"><text:line-break/><text:line-break/></text:span><text:span text:style-name="T84">2. Изобразить на чертеже векторы импульсов тел системы непосредственно перед и после взаимодействия.</text:span><text:span text:style-name="T4"><text:line-break/><text:line-break/></text:span><text:span text:style-name="T84">3. Записать закон сохранения импульса в векторной форме.</text:span><text:span text:style-name="T4"><text:line-break/><text:line-break/></text:span><text:span text:style-name="T84">4. Спроецировать векторные величины на оси х и у (выбираются произвольно, но так, чтобы было удобно проецировать).</text:span><text:span text:style-name="T4"><text:line-break/><text:line-break/></text:span><text:span text:style-name="T84">5. Решить полученную систему скалярных уравнений относительно неизвестных в общем виде.</text:span><text:span text:style-name="T4"><text:line-break/><text:line-break/></text:span><text:span text:style-name="T84">6. Проверить размерность и сделать числовой расчёт.</text:span></text:p>
      <text:p text:style-name="P6"><text:span text:style-name="T84"/></text:p>
      <text:p text:style-name="P6"><text:span text:style-name="T4"><text:line-break/></text:span></text:p>
      <text:p text:style-name="P6"><text:span text:style-name="T84">Задача 1.Из пушки массой m1 = 800 кг стреляют в горизонтальном направлении. Какова скорость отдачи пушки, если ядро массой m2 = 1 кг вылетело со скоростью 400 м/с?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7">Дано:</text:p>
            <text:p text:style-name="P6"><text:span text:style-name="T84">m1 = 800 кг</text:span></text:p>
            <text:p text:style-name="P6"><text:span text:style-name="T84">m2 = 1 кг </text:span></text:p>
            <text:p text:style-name="P6"><text:span text:style-name="T85">υ'2</text:span><text:span text:style-name="T84">=400м/</text:span><text:span text:style-name="T85">c</text:span></text:p>
          </table:table-cell>
          <table:table-cell table:style-name="Таблица2.B1" office:value-type="string">
            <text:p text:style-name="P17">Решение:</text:p>
            <text:p text:style-name="P16">запишем закон сохранения импульса</text:p>
            <text:p text:style-name="P3">р1+р2=р1<text:span text:style-name="T2">'+</text:span>р2<text:span text:style-name="T2">'</text:span></text:p>
            <text:p text:style-name="P3"><text:span text:style-name="T2">m1</text:span><text:span text:style-name="T2">υ</text:span><text:span text:style-name="T2">1+ m2</text:span><text:span text:style-name="T2">υ2-</text:span>до взаимодействия т.к.</text:p>
            <text:p text:style-name="P3">υ1=υ2<text:span text:style-name="T2"> </text:span>=<text:span text:style-name="T2">0</text:span>м/<text:span text:style-name="T2">c </text:span><text:s/>,то р1=р2=0кг*м/<text:span text:style-name="T2">c</text:span></text:p>
            <text:p text:style-name="P3"><text:span text:style-name="T2">-m1υ'1+ m2υ'2 </text:span>импульс <text:s/>после взаимодействия.</text:p>
            <text:p text:style-name="P3"><text:span text:style-name="T2">-m1υ'1+ m2υ'2=0</text:span>кг*м/<text:span text:style-name="T2">c/</text:span></text:p>
            <text:p text:style-name="P3">Выразим <text:span text:style-name="T2">υ'</text:span>1= m2υ<text:span text:style-name="T2">'</text:span>2<text:span text:style-name="T2">/m</text:span>1</text:p>
            <text:p text:style-name="P3">Вычислим: <text:s/>υ'1=(1кг*400м/с)/800м/c=0.5м/с</text:p>
          </table:table-cell>
        </table:table-row>
        <table:table-row>
          <table:table-cell table:style-name="Таблица2.A2" office:value-type="string">
            <text:p text:style-name="P17"><text:span text:style-name="T85">υ'</text:span><text:span text:style-name="T84">1-?</text:span></text:p>
          </table:table-cell>
          <table:table-cell table:style-name="Таблица2.B2" office:value-type="string">
            <text:p text:style-name="P17">Ответ:0.5м/с</text:p>
          </table:table-cell>
        </table:table-row>
      </table:table>
      <text:p text:style-name="P6"><text:span text:style-name="T84"/></text:p>
      <text:p text:style-name="P6"><text:span text:style-name="T84"/></text:p>
      <text:p text:style-name="P6"><text:span text:style-name="T4"><text:line-break/></text:span></text:p>
      <text:p text:style-name="P6"><text:span text:style-name="T4"/></text:p>
      <text:p text:style-name="P6"><text:soft-page-break/><text:span text:style-name="T4"/></text:p>
      <text:p text:style-name="P6"><text:span text:style-name="T4"/></text:p>
      <text:p text:style-name="P6"><text:span text:style-name="T4">Задача 2.</text:span><text:span text:style-name="T84">Вагон массой 30 т, движущийся горизонтально со скоростью 1,5 м/с, автоматически сцепляется с неподвижным вагоном массой 20 т. (Такое взаимодействие называется неупругим) С какой скоростью движется сцепка?</text:span><text:span text:style-name="T4"> </text:span></text:p>
      <text:p text:style-name="P6"><text:span text:style-name="T4"/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7">Дано:</text:p>
            <text:p text:style-name="P6"><text:span text:style-name="T84">m1 = 30 т</text:span><text:span text:style-name="T85">=30000</text:span><text:span text:style-name="T84">кг</text:span></text:p>
            <text:p text:style-name="P6"><text:span text:style-name="T84">m2 = 20т =20000кг</text:span></text:p>
            <text:p text:style-name="P6"><text:span text:style-name="T84">υ</text:span><text:span text:style-name="T84">1=1.5м/с</text:span></text:p>
            <text:p text:style-name="P6"><text:span text:style-name="T85">υ2</text:span><text:span text:style-name="T84">=0м/</text:span><text:span text:style-name="T85">c</text:span></text:p>
          </table:table-cell>
          <table:table-cell table:style-name="Таблица3.B1" office:value-type="string">
            <text:p text:style-name="P17">Решение:</text:p>
            <text:p text:style-name="P16">запишем закон сохранения импульса</text:p>
            <text:p text:style-name="P3">р1+р2=р1<text:span text:style-name="T2">'+</text:span>р2<text:span text:style-name="T2">'</text:span></text:p>
            <text:p text:style-name="P3"><text:span text:style-name="T2">m1</text:span><text:span text:style-name="T2">υ</text:span><text:span text:style-name="T2">1+ m2</text:span><text:span text:style-name="T2">υ2-</text:span>до взаимодействия т.к.</text:p>
            <text:p text:style-name="P3">υ2<text:span text:style-name="T2"> </text:span>=<text:span text:style-name="T2">0</text:span>м/<text:span text:style-name="T2">c </text:span><text:s/>,то <text:span text:style-name="T2">m1</text:span><text:span text:style-name="T2">υ</text:span><text:span text:style-name="T2">1</text:span><text:span text:style-name="T2">-</text:span>импульс тела до взаимодействия.</text:p>
            <text:p text:style-name="P3"><text:span text:style-name="T2">m1υ'1+ m2υ'2=(m1+m2)υ'-импульс</text:span> сцепки после взаимодействия.</text:p>
            <text:p text:style-name="P3"><text:span text:style-name="T2">(m1+m2)*υ'</text:span>= <text:span text:style-name="T2">m1</text:span><text:span text:style-name="T2">υ</text:span><text:span text:style-name="T2">1</text:span></text:p>
            <text:p text:style-name="P3"/>
            <text:p text:style-name="P3">Выразим <text:span text:style-name="T2">υ'</text:span>= <text:span text:style-name="T2">m1υ1/m</text:span>1<text:span text:style-name="T2">+m2</text:span></text:p>
            <text:p text:style-name="P3">Вычислим: <text:s/>υ'=(30000кг*1.5м/с)/70000кг=0.64м<text:span text:style-name="T2">/</text:span>с</text:p>
          </table:table-cell>
        </table:table-row>
        <table:table-row>
          <table:table-cell table:style-name="Таблица3.A2" office:value-type="string">
            <text:p text:style-name="P17"><text:span text:style-name="T85">υ'</text:span><text:span text:style-name="T84">-?</text:span></text:p>
          </table:table-cell>
          <table:table-cell table:style-name="Таблица3.B2" office:value-type="string">
            <text:p text:style-name="P17">Ответ:<text:span text:style-name="T84">0.64м</text:span><text:span text:style-name="T85">/</text:span><text:span text:style-name="T84">с</text:span></text:p>
          </table:table-cell>
        </table:table-row>
      </table:table>
      <text:p text:style-name="P5"/>
      <text:p text:style-name="P5">6.Домашнее задание.</text:p>
      <text:p text:style-name="P6"><text:span text:style-name="T4">Задача 3.</text:span><text:span text:style-name="T84">Тележка массой m1 = 120 кг движется со скоростью V1 = 6 м/с. Человек, бегущий навстречу тележке со скоростью V2 = 2,5 м/с, прыгает на тележку. С какой скоростью V движется после этого тележка, если масса человека m 2 = 60 кг?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Verdana" svg:font-family="Verdana, Verdana, Geneva, sans-serif"/>
    <style:font-face style:name="Times New Roman1" svg:font-family="'Times New Roman'" style:font-family-generic="roman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20:18:21.43</meta:creation-date>
    <dc:date>2013-12-13T23:42:50.90</dc:date>
    <meta:editing-duration>PT2M58S</meta:editing-duration>
    <meta:editing-cycles>1</meta:editing-cycles>
    <meta:generator>LibreOffice/3.5$Windows_x86 LibreOffice_project/7e68ba2-a744ebf-1f241b7-c506db1-7d53735</meta:generator>
    <meta:document-statistic meta:table-count="3" meta:image-count="0" meta:object-count="0" meta:page-count="5" meta:paragraph-count="110" meta:word-count="805" meta:character-count="5951" meta:non-whitespace-character-count="5549"/>
  </office:meta>
</office:document-meta>
</file>