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text-properties fo:color="#000000" style:font-name="Times New Roman" fo:font-size="12pt" fo:font-style="normal" fo:font-weight="normal" style:font-size-asian="12pt" style:font-size-complex="12pt"/>
    </style:style>
    <style:style style:name="P3" style:family="paragraph" style:parent-style-name="Text_20_body">
      <style:paragraph-properties fo:margin-left="0cm" fo:margin-right="0cm" style:line-height-at-least="0.423cm"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style:line-height-at-least="0.423cm"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margin-top="0cm" fo:margin-bottom="0.212cm" style:line-height-at-least="0.423cm" fo:text-align="start" style:justify-single-word="false" fo:text-indent="0cm" style:auto-text-indent="false"/>
    </style:style>
    <style:style style:name="P7" style:family="paragraph" style:parent-style-name="Text_20_body">
      <style:paragraph-properties fo:margin-left="0cm" fo:margin-right="0cm" fo:margin-top="0cm" fo:margin-bottom="0.212cm" style:line-height-at-least="0.423cm" fo:text-align="start"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list-style-name="L1">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list-style-name="L2">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list-style-name="L3">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212cm" style:line-height-at-least="0.423cm" fo:text-align="start"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4">
      <style:paragraph-properties fo:margin-left="0cm" fo:margin-right="0cm" fo:margin-top="0cm" fo:margin-bottom="0cm" fo:line-height="100%"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list-style-name="L5">
      <style:paragraph-properties fo:margin-left="0cm" fo:margin-right="0cm" fo:margin-top="0cm" fo:margin-bottom="0cm" fo:line-height="100%"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asian="Albany" style:font-name-complex="Albany"/>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letter-spacing="normal"/>
    </style:style>
    <style:style style:name="T4" style:family="text">
      <style:text-properties fo:font-variant="normal" fo:text-transform="none" fo:letter-spacing="normal" style:text-underline-style="none"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2.13</text:p>
      <text:p text:style-name="P1">Тема: «Электризация.Электрическое поле»</text:p>
      <text:p text:style-name="P1">Класс: 8</text:p>
      <text:p text:style-name="P1">Тип урока :изучение нового материала</text:p>
      <text:p text:style-name="P1"><text:s text:c="2"/>Методы: Метод CASE STUDY способствует развитию различных практических навыков. «Они могут быть описаны одной фразой – творческое решение проблемы и формирование умения анализа ситуации и принятия решения». Словесные, эмоциональные методы; оценка практической значимости содержания обучения, прогнозирование будущей деятельности; логические методы</text:p>
      <text:p text:style-name="P1">Средства обучения: </text:p>
      <text:p text:style-name="P1">Идеальные средства: устная речь (беседа и т. п.)</text:p>
      <text:p text:style-name="P1">Материальные средства обучения – это физические объекты, которые используют учитель и ученик для детализированного обучения</text:p>
      <text:p text:style-name="P1">1.Печатные пособия: учебник, плакаты, таблицы</text:p>
      <text:p text:style-name="P1">2.Проекционный материал: слайды</text:p>
      <text:p text:style-name="P2"><text:span text:style-name="T4">3.Э</text:span><text:span text:style-name="T3">лектрофорная машина, электроскоп, султанчик,электрометр,эбонитовая палочка и мех,мелкие листочки бумаги, вата,гильзы из фольги, подвешенные на нитях в лапке штатива.</text:span></text:p>
      <text:p text:style-name="P1"/>
      <text:p text:style-name="P1">Цели: </text:p>
      <text:p text:style-name="P1">Образовательные:</text:p>
      <text:p text:style-name="P1">-ввести понятия:</text:p>
      <text:list xml:id="list22393423" text:style-name="L1">
        <text:list-item>
          <text:p text:style-name="P10">электризация;</text:p>
        </text:list-item>
        <text:list-item>
          <text:p text:style-name="P10">электрическое поле;</text:p>
        </text:list-item>
        <text:list-item>
          <text:p text:style-name="P10">проводники;</text:p>
        </text:list-item>
        <text:list-item>
          <text:p text:style-name="P10">диэлектрики.</text:p>
        </text:list-item>
      </text:list>
      <text:p text:style-name="P1"/>
      <text:p text:style-name="P1">Развивающие:</text:p>
      <text:p text:style-name="P1">-продолжить работу по формированию умений делать выводы из наблюдений;</text:p>
      <text:p text:style-name="P1"><text:span text:style-name="T1"><text:s/>-формировать умения развивать доказательство на основе данных, делать логические </text:span>заключения на основе анализа уже известных связей, обобщать известные данные на основе выделения главного;</text:p>
      <text:p text:style-name="P1"><text:span text:style-name="T1">- проверить уровень самостоятельности мышления учащихся по применению знаний в </text:span>различных ситуациях.</text:p>
      <text:p text:style-name="P1"><text:s text:c="2"/>Воспитательные :</text:p>
      <text:p text:style-name="P1"><text:span text:style-name="T1">-содействовать воспитанию мировоззренческой идеи познаваемости явлений и свойств </text:span>окружающего мира.</text:p>
      <text:p text:style-name="P1"><text:span text:style-name="T1"><text:s/>-содействовать воспитанию мировоззренческой идеи познаваемости явлений и свойств </text:span>окружающего мира. </text:p>
      <text:p text:style-name="P1"/>
      <text:p text:style-name="P1"/>
      <text:p text:style-name="P1"><text:soft-page-break/>Основное содержание урока:</text:p>
      <text:list xml:id="list22387542" text:style-name="L2">
        <text:list-item>
          <text:p text:style-name="P11">Организация обучающихся на работу(организационный момент)</text:p>
        </text:list-item>
        <text:list-item>
          <text:p text:style-name="P11">Организация мотивации, постановки учебной задачи, цели .Актуализация знаний</text:p>
        </text:list-item>
      </text:list>
      <text:p text:style-name="P1"><text:s text:c="6"/>3.Планирование предстоящей деятельности</text:p>
      <text:list xml:id="list22377806" text:style-name="L3">
        <text:list-item>
          <text:p text:style-name="P12">Новый материал </text:p>
        </text:list-item>
        <text:list-item>
          <text:p text:style-name="P12"><text:s/>Информация о домашнем задании, инструктаж по его выполнению</text:p>
        </text:list-item>
        <text:list-item>
          <text:p text:style-name="P12">Оценивание продвижения к цели, рефлексивный анализ деятельности.</text:p>
        </text:list-item>
      </text:list>
      <text:p text:style-name="P1">1.Здравствуйте, присаживайтесь. Я рада видеть вас, попрошу настроиться на рабочую волну.</text:p>
      <text:p text:style-name="P5">2.Организация мотивации, постановки учебной задачи, цели .Актуализация знаний.</text:p>
      <text:p text:style-name="P5">Мы постоянно находимся в океане электрических разрядов, создаваемых многочисленными машинами, станками и самим человеком (например, когда мы ходим, причесываемся). Эти разряды, конечно, не так мощны, как природные молнии, поэтому мы обычно не замечаем их, если не считать легких уколов, которые мы иногда испытываем, коснувшись рукой металлического предмета или другого человека. Но ведь такие разряды существуют и могут так же, как и большие молнии, вызывать пожары и взрывы, приводить к значительным убыткам, повреждениям и увечьям, если мы не будем знать, отчего они возникают и как от них защищаться.</text:p>
      <text:p text:style-name="P5">На сегодняшнем уроке мы не только закрепим знания, которые получили при изучении темы “Электризация тел”, но и рассмотрим ряд других вопросов. Например, как бороться на производстве и в быту со статическими зарядами? Нельзя ли заставить их работать на пользу людям?</text:p>
      <text:p text:style-name="P1">4.Новый материал</text:p>
      <text:p text:style-name="P1">Электричество в природе.</text:p>
      <text:p text:style-name="P4"><text:span text:style-name="T3">1.Молния – это величественное и грозное явление природы, невольно вызывающее у нас чувство страха. Долгое время человек не умел объяснять причин грозовых явлений. Люди считали грозу деянием богов, наказывающих человека за грехи. Природа молнии стала проясняться после исследований, проведенных в XVIII столетии русскими учеными М.В.Ломоносовым и Г. Рихманом и американским ученым Б.Франклином.Объяснение М.В.Ломоносова было таким. В земной атмосфере воздух находится в постоянном движении. Благодаря трению восходящих и нисходящих воздушных потоков друг о друга частички воздуха электризуются и, сталкиваясь с капельками воды в облаках, отдают им свой заряд. Таким образом, в облаках с течением времени скапливаются весьма большие заряды. Они-то и являются причиной молний.</text:span> </text:p>
      <text:p text:style-name="P3">Молния — гигантский электрический искровой разряд в атмосфере, обычно происходит во время грозы, проявляющийся яркой вспышкой света и сопровождающим её громом. Ток в разряде молнии достигает 10-20 тысяч ампер, поэтому мало кому из людей удается выжить после поражения их молнией.</text:p>
      <text:p text:style-name="P5">По виду молнии различаются на линейные, жемчужные, шаровые, внутриоблачные и наземные. Жемчужные и шаровые молнии довольно редкое явление.</text:p>
      <text:p text:style-name="P5">2.Шаровая молния — феномен природного электричества, молния, имеющая шарообразную форму и непредсказуемую траекторию. На данный момент существует около 200 теорий происхождения шаровых молний.</text:p>
      <text:p text:style-name="P5">3.Гром возникает вследствие резкого расширения воздуха при быстром повышении температуры в канале разряда молнии. Вспышку молнии мы видим практически как мгновенную вспышку и в тот же момент, когда происходит разряд. Что же касается звука, то <text:soft-page-break/>он распространяется значительно медленнее. В воздухе его скорость равна 330 м/с. Поэтому мы слышим гром уже после того как сверкнула молния. Чем дальше от нас молния, тем длиннее пауза между вспышкой света и громом и слабее гром. Гром от очень далеких молний вообще не доходит – звуковая энергия расходится и поглощается по пути.</text:p>
      <text:p text:style-name="P5"/>
      <text:p text:style-name="P6"><text:span text:style-name="Strong_20_Emphasis"><text:span text:style-name="T2">Действия перед грозой и во время ее должны быть следующими:</text:span></text:span><text:span text:style-name="T2"><text:line-break/>-не выходить из дома, закрыть окна, двери и дымоходы, позаботиться, чтобы не было сквозняка, который может привлечь шаровую молнию.<text:line-break/>-во время грозы подальше держаться от электропроводки, антенн, окон, дверей и всего остального, связанного с внешней средой. не располагаться у стены, рядом с которой растет высокое дерево;<text:line-break/>-радио и телевизоры отключить от сети, не пользоваться электроприборами и телефоном (особенно важно для сельской местности);<text:line-break/>-если гроза застала вас в лесу, необходимо укрыться на низкорослом участке. нельзя укрываться под высокими деревьями, лучше находиться на расстоянии 30 м от отдельного высокого дерева. Обратите внимание - нет ли рядом деревьев, ранее пораженных грозой, расщепленных. лучше держаться в таком случае подальше от этого места. Обилие пораженных молнией деревьев свидетельствует, что грунт на данном участке имеет высокую электропроводность, и удар молнии в этот участок местности весьма вероятен;<text:line-break/>-во время грозы нельзя находиться на воде и у воды — купаться, ловить рыбу. необходимо подальше отойти от берега;<text:line-break/>-если вы застигнуты грозой на велосипеде или мотоцикле, прекратите движение и переждите грозу на расстоянии примерно 30 м от них;<text:line-break/>-если гроза застала вас в автомобиле, не нужно его покидать. необходимо закрыть окна и опустить автомобильную антенну. двигаться во время грозы на автомобиле не рекомендуется, т.к. гроза, как правило, сопровождается ливнем, ухудшающим видимость на дороге, а вспышка молнии может ослепить и вызвать испуг и, как следствие, аварию;<text:line-break/>-разряд молнии проходит по пути наименьшего электрического сопротивления, так как между высоким объектом и грозовым облаком расстояние, а следовательно, и электрическое сопротивление, меньше, то молния, как правило, ударяет в высокие объекты. Например дерево при ударе молнии расщепляется. Механизм этого следующий: древесный сок и влага на участке прохождения разряда мгновенно испаряются и расширяются, при этом создаются огромные давления, которые и разрывают древесину. аналогичный эффект, сопровождающийся разлетом щепок, может иметь место при ударе молнии в стену деревянного строения. поэтому нахождение под высоким деревом во время грозы опасно.<text:line-break/>-Человек может быть поражен молнией не только при прямом попадании, которое всегда смертельно. Опасно шаговое напряжение, возникающее при растекании в земле тока разряда молнии. радиус поражающего действия шагового напряжения может достигать 30 метров. Полностью или частично закрытая электропроводная поверхность образует так называемую камеру Фарадея, внутри которой не может образоваться сколько-нибудь значительный и опасный для человека потенциал, поэтому пассажиры внутри автомобиля с цельнометаллическим кузовом, трамвая, троллейбуса, вагона поезда находятся во время грозы в безопасности, пока не выйдут наружу или не начнут открывать окна. Например в известную всему миру Эйфелеву башню в Париже при грозе молнии ударяют почти всегда, но для находящихся на смотровой площадке людей это не представляет опасности, т.к. ажурная металлическая решетка башни образует камеру Фарадея, являющуюся великолепной защитой от поражения электрической молнией. </text:span></text:p>
      <text:p text:style-name="P14"/>
      <text:p text:style-name="P7"><text:span text:style-name="T3">Опыт 1</text:span><text:span text:style-name="T3">:</text:span><text:span text:style-name="T3">Подношу, снятую с сушилки стеклянную палочку к бумажному султану. Листочки не расходятся.</text:span><text:span text:style-name="T3"><text:line-break/><text:line-break/></text:span><text:soft-page-break/><text:span text:style-name="T3">Опыт2:</text:span><text:span text:style-name="T3">Натираю стеклянную палочку сухой бумагой или шелком и снова подношу к султану. Листочки султана притягиваются к палочке. То же явление наблюдается при поднесении эбонитовой палочки.</text:span></text:p>
      <text:p text:style-name="P6"><text:span text:style-name="T2">Нам необходимо выяснить каким образом оказались заряженными стеклянная и эбонитовая палочки, и какую роль сыграла в процессе электризации трение. Как понимать слова стеклянная палочка наэлектризовалась?<text:line-break/><text:line-break/>Опыты убеждают нас в том, что до натирания обе палочки были электрически нейтральны. Это значит, что на ней были в равном количестве и положительные и отрицательные заряды.<text:line-break/><text:line-break/><text:line-break/>Вывод 1:Электрические заряды присущи всем телам и некоторым их составным частям. Заряды при любом способе электризации всегда были и возникнуть или появиться не могут.<text:line-break/>Вывод 2:Понятие об электрических зарядах отражает объективные факты: мы не создаем заряды, а они заложены в веществе самой природой. Перемещаться могут только электроны, протоны перемещаться не могут, т,к. они связаны в ядрах огромными внутриядерными силами.<text:line-break/><text:line-break/>Вывод 3:Носителями электрических зарядов являются электроны. Электрон обладает наименьшим отрицательным зарядом, равным q=-1.6×10-19Кл. Современная физика утверждает, что ни отрицательные, ни положительные заряды сами по себе существовать не могут, кроме того, электрон без заряда, также невозможен как и без массы, он не будет существовать. К частицам, не имеющим электрического заряда, относится нейтрон. Нейтроны вместе с протонами входят в состав атомного ядра.<text:line-break/>???Что же происходит при натирании стеклянной палочки шелком или бумагой?<text:line-break/><text:line-break/>Очевидно, что стеклянная палочка не в состоянии удержать все свои электроны и часть из них переходит на бумагу или шелк. Таким образом. Потеряв часть своих электронов, стеклянная палочка заряжается положительно, а бумага отрицательно.<text:line-break/><text:line-break/>Вывод 4:В любых явлениях природы заряды могут только перераспределяться между разнородными телами или в пределах одного тела. Подумаем на второй частью последнего вопроса.<text:line-break/><text:line-break/>Опыт 3:Подношу к электрометру заряженную стеклянную палочку (Рис.4). Стрелка электрометра отклоняется, показывая, что он зарядился. Я не касалась стержня электрометра палочкой, а только поднесла ее близко к стержню. Почему же электрометр зарядился?<text:line-break/><text:line-break/></text:span><text:span text:style-name="T2"><draw:frame draw:style-name="fr1" draw:name="graphics4" text:anchor-type="as-char" svg:width="7.938cm" svg:height="6.641cm" draw:z-index="0"><draw:image xlink:href="http://do.gendocs.ru/pars_docs/tw_refs/335/334326/334326_html_203dfeda.jpg" xlink:type="simple" xlink:show="embed" xlink:actuate="onLoad"/></draw:frame></text:span><text:span text:style-name="T2"><text:line-break/></text:span><text:soft-page-break/><text:span text:style-name="Emphasis"><text:span text:style-name="T2">Рис.4</text:span></text:span><text:span text:style-name="T2"><text:line-break/><text:line-break/></text:span><text:span text:style-name="Emphasis"><text:span text:style-name="T2">Ответ:</text:span></text:span><text:span text:style-name="T2">Стержень электрометра электрически нейтрален. При поднесении положительно заряженной стеклянной палочки на ближайшем конце стержня накапливаются разноименные заряды, а на удаленном конце стержня одноименные заряды. Снова наблюдается перераспределение зарядов, но в пределах одного тела.<text:line-break/>Трение в данном случае почти никакой роли не играет. Этот способ электризации более правильно и научно было бы назвать электризацией соприкосновением. Действительно. Плотно прижимая к стеклянной палочке шелковую ткань мы тем самым увеличиваем число точек соприкосновения двух разнородных тел.<text:line-break/><text:line-break/></text:span><text:span text:style-name="Emphasis"><text:span text:style-name="T2">!!!</text:span></text:span><text:span text:style-name="T2">Заряды на стеклянной палочке и шелке равны по величине, но противоположны по знаку.<text:line-break/></text:span></text:p>
      <text:p text:style-name="P14">Изучением взаимодействия электрических зарядов занимались английские физики Майкл Фарадей и Джеймс Максвелл.</text:p>
      <text:p text:style-name="P14"/>
      <text:p text:style-name="P14">Вывод:</text:p>
      <text:p text:style-name="P14">1. Слово «электричество» произошло от янтаря.</text:p>
      <text:p text:style-name="P8">2. При электризации электрический заряд возникает у двух тел.</text:p>
      <text:p text:style-name="P8">3. В природе существует три вида электрического заряда.</text:p>
      <text:p text:style-name="P8">4. Эбонит при трении о мех электризуется отрицательно.</text:p>
      <text:p text:style-name="P8">5. Положительный и отрицательный электрические</text:p>
      <text:p text:style-name="P8">заряды взаимно отталкиваются.</text:p>
      <text:p text:style-name="P8">6. Большой шар имеет «+» заряд.</text:p>
      <text:p text:style-name="P8">7. Вода и тело человека – диэлектрики.</text:p>
      <text:list xml:id="list22391093" text:style-name="L4">
        <text:list-header>
          <text:p text:style-name="P15">8.Резина, стекло – диэлектрики.</text:p>
          <text:p text:style-name="P15">9.Электрическое поле – невидимо.</text:p>
        </text:list-header>
      </text:list>
      <text:list xml:id="list22381901" text:style-name="L5">
        <text:list-header>
          <text:p text:style-name="P16">10.Одно и то же тело при электризации может зарядиться в одном случае положительно, а в другом – отрицательно, в зависимости от вещества тела, с которым оно соприкасается. </text:p>
        </text:list-header>
      </text:list>
      <text:p text:style-name="P14"/>
      <text:p text:style-name="P7"><text:span text:style-name="T3">Явление электризации тел учитывается на производстве и применяется на практике. Например. Большие электрические заряды накапливаются при трении шин об асфальт при сухой погоде. Возникает опасность проскакивания искры. Поэтому сзади машин – цистерн для горючего прикрепляют металлические цепи, волочащиеся по дороге. За счет электризации работает электрофорная машина, которую мы использовали для демонстрации опытов. Явление электризации тел используется в современных электро – копировальных установках (ксерокс и др.)</text:span><text:span text:style-name="T3"><text:line-break/></text:span><text:span text:style-name="T3">(рассматривают рисунок в учебнике, изучают принцип действия копировальной установки). Нити пряжи на текстильных фабриках электризуются за счет трения, притягиваются к веретенам и рвутся. Пряжа притягивает пыль и загрязняется. Приходится принимать различные меры против электризации. Разматывая в типографии большие рулоны бумаги, рабочие надевают резиновые перчатки, чтобы предохранить себя от электрических разрядов между наэлектризованной бумагой и руками.</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4T01:43:24.97</meta:creation-date>
    <dc:date>2013-12-17T02:23:58.98</dc:date>
    <meta:editing-duration>PT9M46S</meta:editing-duration>
    <meta:editing-cycles>2</meta:editing-cycles>
    <meta:generator>LibreOffice/3.5$Windows_x86 LibreOffice_project/7e68ba2-a744ebf-1f241b7-c506db1-7d53735</meta:generator>
    <meta:document-statistic meta:table-count="0" meta:image-count="1" meta:object-count="0" meta:page-count="5" meta:paragraph-count="60" meta:word-count="1693" meta:character-count="12510" meta:non-whitespace-character-count="11123"/>
  </office:meta>
</office:document-meta>
</file>