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_3f__3f__3f__3f__3f__3f__3f_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1" style:font-name-complex="Arial1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енний шабаш</text:p>
      <text:p text:style-name="P1">цели:</text:p>
      <text:p text:style-name="P1"/>
      <text:p text:style-name="P1"/>
      <text:p text:style-name="P1"/>
      <text:p text:style-name="P1"/>
      <text:p text:style-name="P1">Сценарий.</text:p>
      <text:p text:style-name="P1">Блок 1-вступление</text:p>
      <text:p text:style-name="P1">Блок2- «информбюро»</text:p>
      <text:p text:style-name="P1">Блок3-приветсвие </text:p>
      <text:p text:style-name="P1">Блок4-</text:p>
      <text:p text:style-name="P1"/>
      <text:p text:style-name="P1"/>
      <text:p text:style-name="P1">В1:Добрый день,дорогие зрители,гости...в нашей школе есть традицияпроводить осенний бал,но как известно традиции существуют,чтобы их нарушать...И мы не исключения</text:p>
      <text:p text:style-name="P1">В2: всем добрый вечер.Странно,однако вы выглядите!что случилось?Может я чего-то упустила?А что это за календарь на стене? И число какое-то странное-красный день календаря!Каникулы в школе чтоли начались? </text:p>
      <text:p text:style-name="P1">Нет ?!!! а что тогда??</text:p>
      <text:p text:style-name="P1">В1: какие каникулы?!Хеллуин у нас!</text:p>
      <text:p text:style-name="P1">В2:АААААА,вот оно что!</text:p>
      <text:p text:style-name="P1">Подземные силы,злые духи,ведьмы приведения...</text:p>
      <text:p text:style-name="P1">ой,в такие игры я не играю..делайте что хотите,а я ухожу!</text:p>
      <text:p text:style-name="P1">В1: <text:s/>и вот приходит этот час,</text:p>
      <text:p text:style-name="P1">когда сама увижу вас</text:p>
      <text:p text:style-name="P1">со свистом выйти к вам решил</text:p>
      <text:p text:style-name="P1">Сам повелитель тёмных сил..Итак,осенний шабаш в ракитовской средней школе стартует...</text:p>
      <text:p text:style-name="P1">Кикимора: звал меня кто?? мешаете мне ,однако! Отвлекаете от дел государственной важности!Мне тут надо ещё по кабинетам прошвырнутьсяи проверить,что там у нас за дверями твориться,сейчас проверим...(дергает дверь,не открывается,делат трубу...)ну,ну я всё равно...подгляжу</text:p>
      <text:p text:style-name="P1">кабинет№1 «ин-форм-бюро».И что там...ага вот.. здесь можно получить информацию о празновании «Хеллуина»</text:p>
      <text:p text:style-name="P1"/>
      <text:p text:style-name="P1">Блок 2</text:p>
      <text:p text:style-name="P1">Умница1: от ракитовского информбюро.</text:p>
      <text:p text:style-name="P1"/>
      <text:p text:style-name="P2"><text:span text:style-name="T3"><text:s/>1:Хэллоуин зародился более 2000лет назад у древних кельтов... Год кельтов состоял из двух </text:span>частей - лета и зимы. Переход одного сезона в другой ознаменовывался окончанием сбора урожая и отмечался 31 октября, символизируя начало нового года. В ночь с 31 октября на 1 ноября, когда по преданиям открывалась граница между мирами живых и мертвых, именовалась Самхэйн или Самайн, считалась главным праздником древних народов.(Слайд <text:soft-page-break/>5)</text:p>
      <text:p text:style-name="P1">Умница2:<text:span text:style-name="T1">:В эту ночь в жертву приносили животных, делали предсказания и зажигали зимний очаг, </text:span><text:span text:style-name="T2">внося в дом язычки священного пламени.В этот вечер украшают дома, приглашают гостей, устраивают маскарады, наряжаясь в костюмы ведьм, монстров, чертей и других представителей нечистой силы (Слайд 6)</text:span></text:p>
      <text:p text:style-name="P1"><text:span text:style-name="T2">Умница1:</text:span></text:p>
      <text:p text:style-name="P2"><text:span text:style-name="T3">Девушки гадают.Готовят праздничные угощенья: яблоки в сахаре (candy apples) и фруктовый </text:span>хлеб, в который запекают сюрпризы (монеты, кольца и пр.) и предсказывают судьбу. Играют в традиционные игры: ловля яблока из воды.Дети делают поздравительные открытки с изображениями или силуэтами “нечистой силы” и украшают окна. (Слайд 7).</text:p>
      <text:p text:style-name="P2">Умница2:</text:p>
      <text:p text:style-name="P2"><text:span text:style-name="T3">Праздник кельтов, ввезенный в Америку ирландскими эмигрантами, обрел там вторую </text:span>жизнь.Cтолицы Хэллоуина - Лос-Анджелес и Нью-Йорк. Здесь проходят красочные гуляния и карнавалы.Каждый год 65% американцев наряжают свои жилища и офисы для Хеллоуина. Halloween – праздник, когда продается больше всего конфет и второй, после Рождества, праздник по общему обороту предпраз-дничных продаж.НЕ является официальным праздником. (Слайд 8)</text:p>
      <text:p text:style-name="P3">Умница1:<text:span text:style-name="T1">Самые впечатляющие шествия Франции проходят в пригороде Парижа в Диснейленде и в </text:span><text:span text:style-name="T2">Лиможе. Ежегодно туда приезжает более 30 тысяч человек для участия в парадах гоблинов, вампиров и призраков, освещающих свой путь фонарями – тыквами. В эту ночь бары и кафе французских городов предлагают "ведьмовские" блюда, а посетители наряжаются не менее красочно, чем участники парадов и шествий.(Слайд 9).</text:span></text:p>
      <text:p text:style-name="P3"><text:span text:style-name="T2">Умница2:</text:span></text:p>
      <text:p text:style-name="P2"><text:span text:style-name="T3">Хэллоуин в России появился совсем недавно и менее популярен чем США. Известен </text:span>благодаря широкому интересу к изучению английского языка в последние 30 лет. ОДНАКО у Хеллоуина в России уже появились как сторонники, так и противники.(Слайд10).</text:p>
      <text:p text:style-name="P2">Умница1:<text:span text:style-name="T3">Рекомендация Департамента Образования г. Москвы совершенно справедлива: ШКОЛА не </text:span>место для маскарада нечисти. А после уроков празднуйте на здоровье! <text:span text:style-name="T4">Добро всегда побеждает зло!</text:span> (Слайд11).</text:p>
      <text:p text:style-name="P3"/>
      <text:p text:style-name="P3">Кикимора: Ну наконец-то мы узнали о празднике.Давайте навестим следующий кабинет.Опять не открывают.(берёт трубу читает)</text:p>
      <text:p text:style-name="P3">КА-БИ-НЕ-ТЬ№2 «Почётные гости».Ага сейчас узнаем кто же это.</text:p>
      <text:p text:style-name="P3"/>
      <text:p text:style-name="P3">Блок 3.</text:p>
      <text:p text:style-name="P3">Ведьмочка1: Привет!Я-ведьмочка!Самая прекрасная из всех нечестей,а ещё я умная,красиваясамая-самая...</text:p>
      <text:p text:style-name="P3">Ведьмочка2:Кто это это тут собрался проводить мероприятие без такой классной ведущей как Я!</text:p>
      <text:p text:style-name="P3">Ведьмочка1:Это я-Ведьмочка!</text:p>
      <text:p text:style-name="P3"><text:soft-page-break/>Ведьмочка1:Ну да,кто ещё мог заглянуть к нам в этот день святых,который связан с целым рядом традиций. Как известно, в эту ночь вылезали злые духи</text:p>
      <text:p text:style-name="P3">Ведьмочка2:Ага вот я и вылезла...</text:p>
      <text:p text:style-name="P3">Ведьмочка1:Поздравляю! Так вот,люди сами переодевались в какую-нибудь страшилку и тогда злые духи их не трогали...</text:p>
      <text:p text:style-name="P3">Ведьмочка2: И что,хорошо получилось?</text:p>
      <text:p text:style-name="P3">Ведьмочка1:Незнаю,сейчас посмотрим! Команда 5а класса ваш выход!</text:p>
      <text:p text:style-name="P3">Ведьмочка2: Ой какие вы страшненькие и ужасненькие.Интересно посмотреть на 5б класс.</text:p>
      <text:p text:style-name="P3">Ведьмочка1:Молодцы ребята!И наконец приветсвие от 7 класса.(Слайд12,13)</text:p>
      <text:p text:style-name="P3"/>
      <text:p text:style-name="P3">Блок4 <text:s/>конкурсы</text:p>
      <text:p text:style-name="P3">Ундина: Я сама красивая и непредсказуемая ведьма-Ундина!А вот и моя свита!Король зла!Король зла!</text:p>
      <text:p text:style-name="P3">Король зла:Ой, извините опоздал!</text:p>
      <text:p text:style-name="P3">Ундина:Хватит каждый раз оправдывваться-это не украшает короля!В наказание ты сделаешь какое-нибудь доброе дело.</text:p>
      <text:p text:style-name="P3">Король зла: Ты что,не умею я ,я <text:s/>никогда этого не делал!Ну,ладно,надо,значит надо.</text:p>
      <text:p text:style-name="P3">( Выходит девочка-голос)</text:p>
      <text:p text:style-name="P3">Девочка-голос:ОЙ,мамочки,куда я иду,ни чего не вижу.так есть хочется,накормите меня.После голодного обморока я превратилась в приведение. </text:p>
      <text:p text:style-name="P3">Король зла:Я и сам не прочь перекусить..Ну,ладно,держи конфетку.</text:p>
      <text:p text:style-name="P3">Девочка-голос:Спасибо,король,вы самый добрый король зла.</text:p>
      <text:p text:style-name="P3">Ундина: Вообще-то меня попросили выбрать самого щедрого. Для этого я придумала испытание «Накорми чудище»</text:p>
      <text:p text:style-name="P3">Правила: от каждой команды,по очереди выходят по два участника. Ваша <text:s/>задача-наакормить вот это чудовище.(сделать как можно больше попаданий в коробку-чудище)</text:p>
      <text:p text:style-name="P3">7класс</text:p>
      <text:p text:style-name="P3">5б класс</text:p>
      <text:p text:style-name="P3">5а класс</text:p>
      <text:p text:style-name="P3">Ундина: Молодцы ребята! А пока жюри подводит итоги двух конкурсов, «Наше вам с кисточкой», ой, с косточкой. Уважаемые участники, пока у нас музыкальная пауза,по 2 участника от каждой комынды оправятся в поискм костями. Пожайлуста,получите план-карту.Побеждает та команда,которая быстрее всех соберёт кости,и конечно,всё,согласну списка.Время пошло,поехали...</text:p>
      <text:p text:style-name="P3"/>
      <text:p text:style-name="P3">Баба-яга: Ой,а меня-то забыли!Сейчас,мы перенесёмся на старое заброшенное кладбище,где ежегодно устраивают осенний шабаш.Итак,лучший танецопределит наше мерзкое-примерзкое жюри.</text:p>
      <text:p text:style-name="P3">5б-ваш осений шабаш</text:p>
      <text:p text:style-name="P3">5а-сцена ваша.</text:p>
      <text:p text:style-name="P3"><text:soft-page-break/>7-мы с нетерпением ждём вас.</text:p>
      <text:p text:style-name="P3">Баба-яга:а теперь перейдём к следующему испытанию.Бепорно,каждый из вас умеет гадать и колдовать.Сейчас мы в этом убедимся.Вам нужно придумать и произнести для нас забавное заклинание.</text:p>
      <text:p text:style-name="P3">А пока команды готовяться пошалим со зртелями.</text:p>
      <text:p text:style-name="P3">6 желающих выйдите на сценуи разбейтесь на пары.Ваша задача превратить своего напарника(цу) в мумию.Время ограниченно и равно одной музыкальной композиции.</text:p>
      <text:p text:style-name="P3">Молодцы!Зрители давайте выберем лучшую мумию апплодисментами.</text:p>
      <text:p text:style-name="P3"/>
      <text:p text:style-name="P3">А теперь заклинание от 7 класса.</text:p>
      <text:p text:style-name="P3">5а-ваше колдовство.</text:p>
      <text:p text:style-name="P3">5б-удивите нас своим заговором.</text:p>
      <text:p text:style-name="P3">Мерзкое-примерзкое жюри огласите результаты за проведенные конкурсы.</text:p>
      <text:p text:style-name="P3"/>
      <text:p text:style-name="P3">Барабашка: всем привет,я -барабашка.Дааа,колдовать вы умеете,а как у вас обстоят дела схудожественным вкусом? Ваша задача сделать макияж в стиле «Осень».А пока стилисты работают, мы познакомимся ещё с одной традицией. Для того чтобы на практике познакомиться с традицией мне необходимо по одному участнику от каждой команды.Ваша задача как можно быстрее съесть яблоко,находящееся в емкости с водой.Кто быстрее справиться ,тот и победил.</text:p>
      <text:p text:style-name="P3"/>
      <text:p text:style-name="P3">Ну что-то зрители заскучали!Пошалим? Тогда два смельчака с чувством юморавыйдите на сцену.Ваша задача завязанными глазами «передуть» шарик .(ставят муку) <text:s/>Готовы? Зрители поддержите смельчаков. Атеперь посмотрите друг на друга, да какие же вы красивые!!!!</text:p>
      <text:p text:style-name="P3">А мы посмотрим какой красивый макияж получился у наших команд.</text:p>
      <text:p text:style-name="P3"/>
      <text:p text:style-name="P3">Карлсон: Я самое жуткое приведение в мире.Дикое,но симпотичное.До ужаса люблю варенье,всякие там шалости,а ещё я мастак на выдумки.Да вот бы послушать какую-нибудь страшную историю не прочь...</text:p>
      <text:p text:style-name="P3">5а-слушаю вашу историю.</text:p>
      <text:p text:style-name="P3">5б-ваша страшилка</text:p>
      <text:p text:style-name="P3">7-напугайте уже меня.</text:p>
      <text:p text:style-name="P3">Мерзкое -примерзкое жюри огласите вердикт.</text:p>
      <text:p text:style-name="P3"/>
      <text:p text:style-name="P3">Все выходят на сцену,мразбрасывают белые бумажные цветы, снимают маски..</text:p>
      <text:p text:style-name="P3">Ангел:Вот и утихло всё. Спокойно так вокруг....Слышите....Это крылья ангела порхают в небе...Ангела добра и <text:s/>чистоты. И пусть в вашей жизнивсё будет так же красиво.Пусть летают ангелы над вами.А наш праздник подошол к концу.Я поздравляю вас с этим необычным праздником,который вышел из статуса «европейский» и стал приятным развлечением для всех.А это была всего лишь игра Хеллуин-это что-то вроде русских колядок.И помните-ДОБРО ВСЕГДА ПОБЕЖДАЕТ ЗЛО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cm" fo:margin-bottom="0.4cm"/>
      <style:text-properties fo:font-size="28pt" style:font-size-asian="28pt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0:18:30.82</meta:creation-date>
    <dc:date>2013-11-15T23:13:00.89</dc:date>
    <meta:editing-duration>PT18S</meta:editing-duration>
    <meta:editing-cycles>1</meta:editing-cycles>
    <meta:document-statistic meta:table-count="0" meta:image-count="0" meta:object-count="0" meta:page-count="4" meta:paragraph-count="82" meta:word-count="1075" meta:character-count="8165" meta:non-whitespace-character-count="7162"/>
    <meta:generator>LibreOffice/3.5$Windows_x86 LibreOffice_project/7e68ba2-a744ebf-1f241b7-c506db1-7d53735</meta:generator>
  </office:meta>
</office:document-meta>
</file>