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3.401cm" style:rel-column-width="1310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style:text-position="super 58%" fo:language="ru" fo:country="RU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style:text-position="0% 100%" fo:language="ru" fo:country="RU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Standard" style:list-style-name="L1">
      <style:text-properties fo:language="ru" fo:country="RU"/>
    </style:style>
    <style:style style:name="P7" style:family="paragraph" style:parent-style-name="Standard" style:list-style-name="L2">
      <style:text-properties fo:language="ru" fo:country="RU"/>
    </style:style>
    <style:style style:name="P8" style:family="paragraph" style:parent-style-name="Standard" style:list-style-name="L3">
      <style:text-properties fo:language="ru" fo:country="RU"/>
    </style:style>
    <style:style style:name="P9" style:family="paragraph" style:parent-style-name="Standard" style:list-style-name="L4">
      <style:text-properties fo:language="ru" fo:country="RU"/>
    </style:style>
    <style:style style:name="P10" style:family="paragraph" style:parent-style-name="Standard" style:list-style-name="L5">
      <style:text-properties fo:language="ru" fo:country="RU"/>
    </style:style>
    <style:style style:name="P11" style:family="paragraph" style:parent-style-name="Standard" style:list-style-name="L6">
      <style:text-properties fo:language="ru" fo:country="RU"/>
    </style:style>
    <style:style style:name="P12" style:family="paragraph" style:parent-style-name="Standard" style:list-style-name="L7">
      <style:text-properties fo:language="ru" fo:country="RU"/>
    </style:style>
    <style:style style:name="P13" style:family="paragraph" style:parent-style-name="Standard" style:list-style-name="L8">
      <style:text-properties fo:language="ru" fo:country="RU"/>
    </style:style>
    <style:style style:name="P14" style:family="paragraph" style:parent-style-name="Standard" style:list-style-name="L9">
      <style:text-properties fo:language="ru" fo:country="RU"/>
    </style:style>
    <style:style style:name="P15" style:family="paragraph" style:parent-style-name="Standard" style:list-style-name="L10">
      <style:text-properties fo:language="ru" fo:country="RU"/>
    </style:style>
    <style:style style:name="P16" style:family="paragraph" style:parent-style-name="Standard" style:list-style-name="L8"/>
    <style:style style:name="P17" style:family="paragraph" style:parent-style-name="Standard" style:list-style-name="L8">
      <style:text-properties fo:language="en" fo:country="US"/>
    </style:style>
    <style:style style:name="P18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size-asian="10.5pt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рактика для билетов по информатики:</text:p>
      <text:p text:style-name="Standard"/>
      <text:p text:style-name="Standard">Б 1</text:p>
      <text:p text:style-name="Standard">Задача на определение истинности высказывания <text:s/>с применением конъюкции (логического умножения.) </text:p>
      <text:p text:style-name="Standard"/>
      <text:p text:style-name="Standard">Задача:</text:p>
      <text:p text:style-name="Standard">для какого из указанных значений Х истинно высказывание: (Х<text:span text:style-name="T1">&gt;3)^(X&lt;5)?</text:span></text:p>
      <text:p text:style-name="P1">А)6</text:p>
      <text:p text:style-name="P1">Б)5</text:p>
      <text:p text:style-name="P1">В)3</text:p>
      <text:p text:style-name="P1">Г)4</text:p>
      <text:p text:style-name="P1"/>
      <text:p text:style-name="P1"/>
      <text:p text:style-name="P1">Решение:</text:p>
      <text:p text:style-name="P1">Составим таблицу истинности для каждого из <text:s/>указанных значений Х.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Table_20_Contents">Х</text:p>
          </table:table-cell>
          <table:table-cell table:style-name="Таблица1.A1" office:value-type="string">
            <text:p text:style-name="Standard">Х<text:span text:style-name="T1">&gt;3</text:span></text:p>
          </table:table-cell>
          <table:table-cell table:style-name="Таблица1.A1" office:value-type="string">
            <text:p text:style-name="P3">X&lt;5</text:p>
          </table:table-cell>
          <table:table-cell table:style-name="Таблица1.D1" office:value-type="string">
            <text:p text:style-name="Standard">(Х<text:span text:style-name="T1">&gt;3)^(X&lt;5)</text:span>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0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0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D2" office:value-type="string">
            <text:p text:style-name="Table_20_Contents">1</text:p>
          </table:table-cell>
        </table:table-row>
      </table:table>
      <text:p text:style-name="P1"/>
      <text:p text:style-name="P1"/>
      <text:p text:style-name="P1">По таблице определяем, что данное высказывание истинно при Х=4.</text:p>
      <text:p text:style-name="P1"/>
      <text:p text:style-name="P1">Б 2</text:p>
      <text:p text:style-name="P1">Перевести число 110110,01 из двоичной системы в десятичную.</text:p>
      <text:p text:style-name="P2"/>
      <text:p text:style-name="P1">Решение: </text:p>
      <text:p text:style-name="P1">110110,012 = 1*2<text:span text:style-name="T3">5 </text:span>+1*2<text:span text:style-name="T2">4 </text:span>+ 0*2<text:span text:style-name="T2">3</text:span>+1*2<text:span text:style-name="T2">2 </text:span>+1*2<text:span text:style-name="T2">1</text:span>+ 0*2<text:span text:style-name="T2">0 </text:span>+ 0*2<text:span text:style-name="T2">-1</text:span> +1*2<text:span text:style-name="T2">-2</text:span>= 32 + 16 + 4 + 2 + 0,25 = 54,25<text:span text:style-name="T4">10.</text:span></text:p>
      <text:p text:style-name="P1"/>
      <text:p text:style-name="P1">Ответ: 54,25<text:span text:style-name="T4">10.</text:span></text:p>
      <text:p text:style-name="P1"/>
      <text:p text:style-name="P1">Б 3</text:p>
      <text:p text:style-name="P1"/>
      <text:p text:style-name="P1">Перевод чисел из десятичной системы счисления</text:p>
      <text:p text:style-name="P1"/>
      <text:p text:style-name="P1"/>
      <text:p text:style-name="P1">1. <text:s/>Для того, чтобы перевести целое десятичное число в другую систему счисления, необходимо осуществлять последовательное деление десятичного числа и затем получаемых целых частных на основание той системы, в которую оно переводится, до тех пор, пока не получится частное, меньшее делителя. Число в новой системе записывается в виде остатков от деления, начиная с последнего.</text:p>
      <text:p text:style-name="P1"/>
      <text:p text:style-name="P1">Пример 1. Перевести число 344 из десятичной системы в двоичную.</text:p>
      <text:p text:style-name="P1"/>
      <text:p text:style-name="P1">Решение:</text:p>
      <text:p text:style-name="P1">344:2=172(0)</text:p>
      <text:p text:style-name="P1">172:2-86(0)</text:p>
      <text:p text:style-name="P1">86:2=43(0)</text:p>
      <text:p text:style-name="P1"><text:soft-page-break/>43:2=21(1)</text:p>
      <text:p text:style-name="P1">21:2=10(1)</text:p>
      <text:p text:style-name="P1">10:2=5(0)</text:p>
      <text:p text:style-name="P1">5:2=2(1)</text:p>
      <text:p text:style-name="P1">2:2=1(0)</text:p>
      <text:p text:style-name="P1"/>
      <text:p text:style-name="P1"/>
      <text:p text:style-name="P1"/>
      <text:p text:style-name="P1">Ответ: 101011000<text:span text:style-name="T4">2</text:span>.</text:p>
      <text:p text:style-name="P1"/>
      <text:p text:style-name="P1"/>
      <text:p text:style-name="P1">Б4</text:p>
      <text:p text:style-name="P1"/>
      <text:p text:style-name="P1">Перевод чисел из двоичной системы счисления в восьмеричную,</text:p>
      <text:p text:style-name="P1"/>
      <text:p text:style-name="P1">Переведите <text:s/>число <text:s/>010 011 001 111,010 100<text:span text:style-name="T4">2 <text:s text:c="2"/></text:span><text:span text:style-name="T5">в восьмеричную систему счисления.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Число</text:p>
          </table:table-cell>
          <table:table-cell table:style-name="Таблица2.B1" office:value-type="string">
            <text:p text:style-name="Table_20_Contents">Триада </text:p>
          </table:table-cell>
        </table:table-row>
        <table:table-row>
          <table:table-cell table:style-name="Таблица2.A2" office:value-type="string">
            <text:p text:style-name="Table_20_Contents">1</text:p>
          </table:table-cell>
          <table:table-cell table:style-name="Таблица2.B2" office:value-type="string">
            <text:p text:style-name="Table_20_Contents">001</text:p>
          </table:table-cell>
        </table:table-row>
        <table:table-row>
          <table:table-cell table:style-name="Таблица2.A2" office:value-type="string">
            <text:p text:style-name="Table_20_Contents">2</text:p>
          </table:table-cell>
          <table:table-cell table:style-name="Таблица2.B2" office:value-type="string">
            <text:p text:style-name="Table_20_Contents">010</text:p>
          </table:table-cell>
        </table:table-row>
        <table:table-row>
          <table:table-cell table:style-name="Таблица2.A2" office:value-type="string">
            <text:p text:style-name="Table_20_Contents">3</text:p>
          </table:table-cell>
          <table:table-cell table:style-name="Таблица2.B2" office:value-type="string">
            <text:p text:style-name="Table_20_Contents">011</text:p>
          </table:table-cell>
        </table:table-row>
        <table:table-row>
          <table:table-cell table:style-name="Таблица2.A2" office:value-type="string">
            <text:p text:style-name="Table_20_Contents">4</text:p>
          </table:table-cell>
          <table:table-cell table:style-name="Таблица2.B2" office:value-type="string">
            <text:p text:style-name="Table_20_Contents">100</text:p>
          </table:table-cell>
        </table:table-row>
        <table:table-row>
          <table:table-cell table:style-name="Таблица2.A2" office:value-type="string">
            <text:p text:style-name="Table_20_Contents">5</text:p>
          </table:table-cell>
          <table:table-cell table:style-name="Таблица2.B2" office:value-type="string">
            <text:p text:style-name="Table_20_Contents">101</text:p>
          </table:table-cell>
        </table:table-row>
        <table:table-row>
          <table:table-cell table:style-name="Таблица2.A2" office:value-type="string">
            <text:p text:style-name="Table_20_Contents">6</text:p>
          </table:table-cell>
          <table:table-cell table:style-name="Таблица2.B2" office:value-type="string">
            <text:p text:style-name="Table_20_Contents">110</text:p>
          </table:table-cell>
        </table:table-row>
        <table:table-row>
          <table:table-cell table:style-name="Таблица2.A2" office:value-type="string">
            <text:p text:style-name="Table_20_Contents">7</text:p>
          </table:table-cell>
          <table:table-cell table:style-name="Таблица2.B2" office:value-type="string">
            <text:p text:style-name="Table_20_Contents">111</text:p>
          </table:table-cell>
        </table:table-row>
      </table:table>
      <text:p text:style-name="P4"/>
      <text:p text:style-name="P1"/>
      <text:list xml:id="list27231231" text:style-name="L1">
        <text:list-item>
          <text:p text:style-name="P6">Для того чтобы перевести число из двоичной системы в восьмеричную, необходимо выполнить следующие действия. Двигаясь от запятой влево и вправо, разбить двоичное число на группы по три разряда, дополняя при необходимости нулями крайние левую и правую группы. Затем триаду заменить соответствующей восьмеричной цифрой.</text:p>
        </text:list-item>
      </text:list>
      <text:p text:style-name="P1"/>
      <text:p text:style-name="P1"/>
      <text:p text:style-name="P1">010-2</text:p>
      <text:p text:style-name="P1">011-3</text:p>
      <text:p text:style-name="P1">001-1</text:p>
      <text:p text:style-name="P1">111-7</text:p>
      <text:p text:style-name="P1">010-2</text:p>
      <text:p text:style-name="P1">100-4</text:p>
      <text:p text:style-name="P1">Ответ:2317,24<text:span text:style-name="T4">8</text:span></text:p>
      <text:p text:style-name="P1"/>
      <text:p text:style-name="P1">Б5</text:p>
      <text:p text:style-name="P1">Пере вод <text:s/>числа из <text:s/>шестнадцатиричной системы счисления <text:s/>в двоичную</text:p>
      <text:p text:style-name="P1"/>
      <text:p text:style-name="P1">Переведите <text:s/>число 6С3,А<text:span text:style-name="T4">16 <text:s/></text:span><text:span text:style-name="T5">в двоичную систему счисления</text:span></text:p>
      <text:p text:style-name="P4"/>
      <text:p text:style-name="P4"/>
      <text:p text:style-name="P4"/>
      <text:p text:style-name="P1"><text:soft-page-break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Число</text:p>
          </table:table-cell>
          <table:table-cell table:style-name="Таблица3.B1" office:value-type="string">
            <text:p text:style-name="Table_20_Contents">Тетрада </text:p>
          </table:table-cell>
        </table:table-row>
        <table:table-row>
          <table:table-cell table:style-name="Таблица3.A2" office:value-type="string">
            <text:p text:style-name="Table_20_Contents">1</text:p>
          </table:table-cell>
          <table:table-cell table:style-name="Таблица3.B2" office:value-type="string">
            <text:p text:style-name="Table_20_Contents">0001</text:p>
          </table:table-cell>
        </table:table-row>
        <table:table-row>
          <table:table-cell table:style-name="Таблица3.A2" office:value-type="string">
            <text:p text:style-name="Table_20_Contents">2</text:p>
          </table:table-cell>
          <table:table-cell table:style-name="Таблица3.B2" office:value-type="string">
            <text:p text:style-name="Table_20_Contents">0010</text:p>
          </table:table-cell>
        </table:table-row>
        <table:table-row>
          <table:table-cell table:style-name="Таблица3.A2" office:value-type="string">
            <text:p text:style-name="Table_20_Contents">3</text:p>
          </table:table-cell>
          <table:table-cell table:style-name="Таблица3.B2" office:value-type="string">
            <text:p text:style-name="Table_20_Contents">0011</text:p>
          </table:table-cell>
        </table:table-row>
        <table:table-row>
          <table:table-cell table:style-name="Таблица3.A2" office:value-type="string">
            <text:p text:style-name="Table_20_Contents">4</text:p>
          </table:table-cell>
          <table:table-cell table:style-name="Таблица3.B2" office:value-type="string">
            <text:p text:style-name="Table_20_Contents">0100</text:p>
          </table:table-cell>
        </table:table-row>
        <table:table-row>
          <table:table-cell table:style-name="Таблица3.A2" office:value-type="string">
            <text:p text:style-name="Table_20_Contents">5</text:p>
          </table:table-cell>
          <table:table-cell table:style-name="Таблица3.B2" office:value-type="string">
            <text:p text:style-name="Table_20_Contents">0101</text:p>
          </table:table-cell>
        </table:table-row>
        <table:table-row>
          <table:table-cell table:style-name="Таблица3.A2" office:value-type="string">
            <text:p text:style-name="Table_20_Contents">6</text:p>
          </table:table-cell>
          <table:table-cell table:style-name="Таблица3.B2" office:value-type="string">
            <text:p text:style-name="Table_20_Contents">0110</text:p>
          </table:table-cell>
        </table:table-row>
        <table:table-row>
          <table:table-cell table:style-name="Таблица3.A2" office:value-type="string">
            <text:p text:style-name="Table_20_Contents">7</text:p>
          </table:table-cell>
          <table:table-cell table:style-name="Таблица3.B2" office:value-type="string">
            <text:p text:style-name="Table_20_Contents">0111</text:p>
          </table:table-cell>
        </table:table-row>
        <table:table-row>
          <table:table-cell table:style-name="Таблица3.A2" office:value-type="string">
            <text:p text:style-name="Table_20_Contents">8</text:p>
          </table:table-cell>
          <table:table-cell table:style-name="Таблица3.B2" office:value-type="string">
            <text:p text:style-name="Table_20_Contents">1000</text:p>
          </table:table-cell>
        </table:table-row>
        <table:table-row>
          <table:table-cell table:style-name="Таблица3.A2" office:value-type="string">
            <text:p text:style-name="Table_20_Contents">9</text:p>
          </table:table-cell>
          <table:table-cell table:style-name="Таблица3.B2" office:value-type="string">
            <text:p text:style-name="Table_20_Contents">1001</text:p>
          </table:table-cell>
        </table:table-row>
        <table:table-row>
          <table:table-cell table:style-name="Таблица3.A2" office:value-type="string">
            <text:p text:style-name="Table_20_Contents">А</text:p>
          </table:table-cell>
          <table:table-cell table:style-name="Таблица3.B2" office:value-type="string">
            <text:p text:style-name="Table_20_Contents">1010</text:p>
          </table:table-cell>
        </table:table-row>
        <table:table-row>
          <table:table-cell table:style-name="Таблица3.A2" office:value-type="string">
            <text:p text:style-name="Table_20_Contents">В</text:p>
          </table:table-cell>
          <table:table-cell table:style-name="Таблица3.B2" office:value-type="string">
            <text:p text:style-name="Table_20_Contents">1011</text:p>
          </table:table-cell>
        </table:table-row>
        <table:table-row>
          <table:table-cell table:style-name="Таблица3.A2" office:value-type="string">
            <text:p text:style-name="Table_20_Contents">С</text:p>
          </table:table-cell>
          <table:table-cell table:style-name="Таблица3.B2" office:value-type="string">
            <text:p text:style-name="Table_20_Contents">1100</text:p>
          </table:table-cell>
        </table:table-row>
        <table:table-row>
          <table:table-cell table:style-name="Таблица3.A2" office:value-type="string">
            <text:p text:style-name="P5">D</text:p>
          </table:table-cell>
          <table:table-cell table:style-name="Таблица3.B2" office:value-type="string">
            <text:p text:style-name="P5">1101</text:p>
          </table:table-cell>
        </table:table-row>
        <table:table-row>
          <table:table-cell table:style-name="Таблица3.A2" office:value-type="string">
            <text:p text:style-name="P5">E</text:p>
          </table:table-cell>
          <table:table-cell table:style-name="Таблица3.B2" office:value-type="string">
            <text:p text:style-name="P5">1110</text:p>
          </table:table-cell>
        </table:table-row>
        <table:table-row>
          <table:table-cell table:style-name="Таблица3.A2" office:value-type="string">
            <text:p text:style-name="P5">F</text:p>
          </table:table-cell>
          <table:table-cell table:style-name="Таблица3.B2" office:value-type="string">
            <text:p text:style-name="P5">1111</text:p>
          </table:table-cell>
        </table:table-row>
      </table:table>
      <text:p text:style-name="P1"/>
      <text:p text:style-name="P1">Для перевода числа из шестнадцатеричной системы в двоичную достаточно заменить каждую цифру этого числа соответствующим четырёхразрядным двоичным числом (тетрадой), при этом отбрасывают незначащие нули в старших и младших (после запятой) разрядах.</text:p>
      <text:p text:style-name="P1"/>
      <text:p text:style-name="P1">Пример. Перевести число 6СЗ,А из шестнадцатеричной системы в двоичную.</text:p>
      <text:p text:style-name="P1"/>
      <text:p text:style-name="P1">Решение: </text:p>
      <text:p text:style-name="P1">Шестнадцатеричные цифры<text:tab/></text:p>
      <text:p text:style-name="P1">6<text:tab/></text:p>
      <text:p text:style-name="P1">C<text:tab/></text:p>
      <text:p text:style-name="P1">3<text:tab/></text:p>
      <text:p text:style-name="P1">,<text:tab/></text:p>
      <text:p text:style-name="P1">A</text:p>
      <text:p text:style-name="P1"/>
      <text:p text:style-name="P1">Тетрады<text:tab/></text:p>
      <text:p text:style-name="P1">0110<text:tab/></text:p>
      <text:p text:style-name="P1">1100<text:tab/></text:p>
      <text:p text:style-name="P1">0011<text:tab/></text:p>
      <text:p text:style-name="P1">,<text:tab/></text:p>
      <text:p text:style-name="P1">1010</text:p>
      <text:p text:style-name="P1">Ответ:0110 1100 0011,1010<text:span text:style-name="T4">2</text:span></text:p>
      <text:p text:style-name="P1"/>
      <text:p text:style-name="P1">Б 6</text:p>
      <text:p text:style-name="P1"/>
      <text:p text:style-name="P1">Создание и редактирование таблицы</text:p>
      <text:p text:style-name="P1"/>
      <text:p text:style-name="P1"/>
      <text:list xml:id="list27228757" text:style-name="L2">
        <text:list-item>
          <text:p text:style-name="P7"><text:soft-page-break/>Создайте таблицу 5х5 </text:p>
        </text:list-item>
      </text:list>
      <table:table table:name="Таблица4" table:style-name="Таблица4">
        <table:table-column table:style-name="Таблица4.A" table:number-columns-repeated="5"/>
        <table:table-row>
          <table:table-cell table:style-name="Таблица4.A1" office:value-type="string">
            <text:p text:style-name="Table_20_Contents">1</text:p>
          </table:table-cell>
          <table:table-cell table:style-name="Таблица4.A1" office:value-type="string">
            <text:p text:style-name="Table_20_Contents">2</text:p>
          </table:table-cell>
          <table:table-cell table:style-name="Таблица4.A1" office:value-type="string">
            <text:p text:style-name="Table_20_Contents">3</text:p>
          </table:table-cell>
          <table:table-cell table:style-name="Таблица4.A1" office:value-type="string">
            <text:p text:style-name="Table_20_Contents">4</text:p>
          </table:table-cell>
          <table:table-cell table:style-name="Таблица4.E1" office:value-type="string">
            <text:p text:style-name="Table_20_Contents">5</text:p>
          </table:table-cell>
        </table:table-row>
        <table:table-row>
          <table:table-cell table:style-name="Таблица4.A2" office:value-type="string">
            <text:p text:style-name="Table_20_Contents">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>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>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>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</table:table>
      <text:p text:style-name="P1"/>
      <text:list xml:id="list27233598" text:style-name="L3">
        <text:list-item>
          <text:p text:style-name="P8"><text:s text:c="5"/>Вставьте столбец(*)между 2 и 3 столбцом.</text:p>
        </text:list-item>
        <text:list-item>
          <text:p text:style-name="P8"><text:s text:c="5"/>Удалите 3-ю строку</text:p>
        </text:list-item>
        <text:list-item>
          <text:p text:style-name="P8"><text:s text:c="5"/>Вставьте пустую строку между 4 и5 строкой</text:p>
        </text:list-item>
        <text:list-item>
          <text:p text:style-name="P8"><text:s text:c="4"/>Объедините ячейки 4-го столбца</text:p>
        </text:list-item>
        <text:list-item>
          <text:p text:style-name="P8"><text:s text:c="4"/>Разбейте ячейку 2 строки 5 столбца на 3 строки</text:p>
        </text:list-item>
        <text:list-item>
          <text:p text:style-name="P8"><text:s text:c="5"/>Разбейте ячейку 5 столбца 5 строки на 4 столбца.</text:p>
        </text:list-item>
      </text:list>
      <text:p text:style-name="P1"/>
      <text:p text:style-name="P1"/>
      <text:p text:style-name="P1"/>
      <text:p text:style-name="P1">Б-7</text:p>
      <text:p text:style-name="P1">Создание диаграммы</text:p>
      <text:p text:style-name="P1"/>
      <text:p text:style-name="P1"/>
      <text:p text:style-name="P1">Создайте диаграмму <text:s/>«Успеваемости по физике»,используя следующие данные: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Contents">Иванов</text:p>
          </table:table-cell>
          <table:table-cell table:style-name="Таблица5.B1" office:value-type="string">
            <text:p text:style-name="Table_20_Contents">555445355545534</text:p>
          </table:table-cell>
        </table:table-row>
        <table:table-row>
          <table:table-cell table:style-name="Таблица5.A2" office:value-type="string">
            <text:p text:style-name="Table_20_Contents">Петров</text:p>
          </table:table-cell>
          <table:table-cell table:style-name="Таблица5.B2" office:value-type="string">
            <text:p text:style-name="Table_20_Contents">33321433342224</text:p>
          </table:table-cell>
        </table:table-row>
        <table:table-row>
          <table:table-cell table:style-name="Таблица5.A2" office:value-type="string">
            <text:p text:style-name="Table_20_Contents">Сидоров</text:p>
          </table:table-cell>
          <table:table-cell table:style-name="Таблица5.B2" office:value-type="string">
            <text:p text:style-name="Table_20_Contents">45453525544443333</text:p>
          </table:table-cell>
        </table:table-row>
      </table:table>
      <text:p text:style-name="P1"/>
      <text:p text:style-name="P1"/>
      <text:p text:style-name="P1"/>
      <text:p text:style-name="P1"><text:s/>Б-8</text:p>
      <text:p text:style-name="P1">Создание нумерованного и маркерованного списка</text:p>
      <text:p text:style-name="P1"/>
      <text:list xml:id="list27224265" text:style-name="L4">
        <text:list-item>
          <text:p text:style-name="P9">Создайте нумерованный список класса.</text:p>
        </text:list-item>
      </text:list>
      <text:p text:style-name="P1">Амеркенов</text:p>
      <text:p text:style-name="P1">Вешнякова</text:p>
      <text:p text:style-name="P1">Гребе</text:p>
      <text:p text:style-name="P1">Кулакова</text:p>
      <text:p text:style-name="P1">Пархоменко</text:p>
      <text:p text:style-name="P1"/>
      <text:list xml:id="list27228052" text:style-name="L5">
        <text:list-item>
          <text:p text:style-name="P10">Создайте маркерованный список 5 любимых блюд.</text:p>
        </text:list-item>
      </text:list>
      <text:p text:style-name="P1"/>
      <text:p text:style-name="P1">Б-9</text:p>
      <text:p text:style-name="P1">Вставка колонтитула и сноски</text:p>
      <text:p text:style-name="P1"/>
      <text:p text:style-name="P1">Вставьте в текстовый документ</text:p>
      <text:list xml:id="list27233381" text:style-name="L6">
        <text:list-item>
          <text:p text:style-name="P11">колонтитул :</text:p>
        </text:list-item>
      </text:list>
      <text:p text:style-name="P1"><text:s text:c="12"/>Глава 1. Основы социальной информатики.</text:p>
      <text:p text:style-name="P1"/>
      <text:p text:style-name="P1"/>
      <text:list xml:id="list27220497" text:style-name="L7">
        <text:list-item>
          <text:p text:style-name="P12"><text:soft-page-break/>Текст :структура <text:s/>записи-совокупность логически связанных полей</text:p>
        </text:list-item>
        <text:list-item>
          <text:p text:style-name="P12">сноска: Н.В.Макарова «Информатика и ИКТ» ,стр.113, 2 абзац.</text:p>
        </text:list-item>
      </text:list>
      <text:p text:style-name="P1"/>
      <text:p text:style-name="P1">Б-10</text:p>
      <text:p text:style-name="P1">Форматирование документа</text:p>
      <text:p text:style-name="P1"/>
      <text:p text:style-name="P1"/>
      <text:p text:style-name="P1">Создайте текстовый документ и произведите его форматирование.</text:p>
      <text:list xml:id="list27237791" text:style-name="L8">
        <text:list-item>
          <text:p text:style-name="P13">Ориентация страницы-положение листа бумаги в пространстве.</text:p>
          <text:p text:style-name="P16"><text:span text:style-name="T6"><text:s/>(Шрифт:</text:span><text:span text:style-name="T1">Aharoni,</text:span><text:span text:style-name="T6">Стиль:Полужирный,Кегль:14 ,цвет Зеленый,подчеркивание одинарное,цвет подчёркивания красныйя)</text:span></text:p>
        </text:list-item>
      </text:list>
      <text:p text:style-name="P1"/>
      <text:p text:style-name="P1"/>
      <text:p text:style-name="P1"/>
      <text:p text:style-name="P1"/>
      <text:p text:style-name="P1">Б-11</text:p>
      <text:p text:style-name="P1">Создание трёхполосной страницы </text:p>
      <text:p text:style-name="P1"/>
      <text:p text:style-name="P1"/>
      <text:p text:style-name="P1">Создайте трёхполосную страницу <text:s/>,установив следующие параметры: </text:p>
      <text:p text:style-name="P1">интервал: 0.3см</text:p>
      <text:p text:style-name="P1">стиль:____________</text:p>
      <text:p text:style-name="P1">ширина: 0.5 пт</text:p>
      <text:p text:style-name="P1">цвет: зеленый </text:p>
      <text:p text:style-name="P1"/>
      <text:p text:style-name="P1"/>
      <text:p text:style-name="P1"/>
      <text:p text:style-name="P1">Б-12</text:p>
      <text:p text:style-name="P1"/>
      <text:p text:style-name="P1">Форматирование страницы</text:p>
      <text:p text:style-name="P1"/>
      <text:p text:style-name="P1">Произвести форматирование страницы ,установив следующие параметры:</text:p>
      <text:p text:style-name="P1">ориентация: альбомная</text:p>
      <text:p text:style-name="P1">поля:</text:p>
      <text:list xml:id="list27236979" text:style-name="L9">
        <text:list-item>
          <text:p text:style-name="P14">слева:2.5см</text:p>
        </text:list-item>
        <text:list-item>
          <text:p text:style-name="P14">спарава:2.1см</text:p>
        </text:list-item>
        <text:list-item>
          <text:p text:style-name="P14">сверху: 1.7см</text:p>
        </text:list-item>
        <text:list-item>
          <text:p text:style-name="P14">снизу: 1.5см</text:p>
        </text:list-item>
      </text:list>
      <text:p text:style-name="P1">фон:красный</text:p>
      <text:p text:style-name="P1">обрамление: </text:p>
      <text:list xml:id="list27239928" text:style-name="L10">
        <text:list-item>
          <text:p text:style-name="P15">стиль:- - - - </text:p>
        </text:list-item>
        <text:list-item>
          <text:p text:style-name="P15">толщина :0.5 пт</text:p>
        </text:list-item>
        <text:list-item>
          <text:p text:style-name="P15">цвет: синий</text:p>
        </text:list-item>
        <text:list-item>
          <text:p text:style-name="P15">отступ от содержимого: 0.1 см</text:p>
        </text:list-item>
      </text:list>
      <text:p text:style-name="P1"/>
      <text:p text:style-name="P1"/>
      <text:p text:style-name="P1">Б-13</text:p>
      <text:p text:style-name="P1">Выполнение циклического алгоритма</text:p>
      <text:p text:style-name="Standard"><text:span text:style-name="T6">Вычислите сумму всех значений В</text:span><text:span text:style-name="T1">i .</text:span></text:p>
      <text:p text:style-name="P3"/>
      <text:p text:style-name="P3"/>
      <text:p text:style-name="P3"><draw:line text:anchor-type="paragraph" draw:z-index="0" draw:style-name="gr1" draw:text-style-name="P18" svg:x1="3.905cm" svg:y1="-0.191cm" svg:x2="3.905cm" svg:y2="5.326cm"><text:p/></draw:line><text:soft-page-break/></text:p>
      <text:p text:style-name="P3"/>
      <text:p text:style-name="P1"/>
      <text:p text:style-name="P1"/>
      <text:list xml:id="list27245223" text:continue-list="list27237791" text:style-name="L8">
        <text:list-header>
          <text:p text:style-name="P17"/>
        </text:list-header>
      </text:list>
      <text:p text:style-name="P1"><draw:custom-shape text:anchor-type="paragraph" draw:z-index="1" draw:style-name="gr2" svg:width="6.545cm" svg:height="2.886cm" svg:x="0.55cm" svg:y="1.796cm"><text:p><text:s text:c="26"/>А=1</text:p><text:p><text:s text:c="26"/>В=1 </text:p><text:p/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2" draw:style-name="gr1" draw:text-style-name="P18" svg:x1="3.655cm" svg:y1="4.681cm" svg:x2="3.655cm" svg:y2="6.62cm"><text:p/></draw:line><draw:custom-shape text:anchor-type="paragraph" draw:z-index="3" draw:style-name="gr2" svg:width="4.326cm" svg:height="5.755cm" svg:x="1.438cm" svg:y="6.442cm"><text:p>Вi&gt;4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paragraph" draw:z-index="4" draw:style-name="gr1" draw:text-style-name="P18" svg:x1="5.763cm" svg:y1="9.301cm" svg:x2="8.303cm" svg:y2="9.301cm"><text:p/></draw:line><draw:frame text:anchor-type="paragraph" draw:z-index="5" draw:style-name="gr3" svg:width="1.073cm" svg:height="0.752cm" svg:x="6.338cm" svg:y="8.55cm"><draw:text-box><text:p>Да </text:p></draw:text-box></draw:frame><draw:line text:anchor-type="paragraph" draw:z-index="6" draw:style-name="gr1" draw:text-style-name="P18" svg:x1="3.549cm" svg:y1="12.196cm" svg:x2="3.584cm" svg:y2="13.949cm"><text:p/></draw:line><draw:frame text:anchor-type="paragraph" draw:z-index="7" draw:style-name="gr4" svg:width="2.04cm" svg:height="0.789cm" svg:x="4.156cm" svg:y="12.196cm"><draw:text-box><text:p>Нет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2T18:36:28.30</meta:creation-date>
    <dc:date>2013-05-27T00:08:16.04</dc:date>
    <meta:editing-duration>PT29M45S</meta:editing-duration>
    <meta:editing-cycles>2</meta:editing-cycles>
    <meta:generator>LibreOffice/3.5$Windows_x86 LibreOffice_project/7e68ba2-a744ebf-1f241b7-c506db1-7d53735</meta:generator>
    <meta:document-statistic meta:table-count="5" meta:image-count="0" meta:object-count="0" meta:page-count="6" meta:paragraph-count="202" meta:word-count="609" meta:character-count="3678" meta:non-whitespace-character-count="3532"/>
  </office:meta>
</office:document-meta>
</file>