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arial" svg:font-family="arial"/>
    <style:font-face style:name="Albany" svg:font-family="Alba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Times New Roman" fo:font-size="12pt" style:font-size-asian="12pt" style:font-size-complex="12pt"/>
    </style:style>
    <style:style style:name="P2" style:family="paragraph" style:parent-style-name="Text_20_body" style:list-style-name="L8">
      <style:text-properties fo:color="#000000" style:font-name="Times New Roman" fo:font-size="12pt" style:font-size-asian="12pt" style:font-size-complex="12pt"/>
    </style:style>
    <style:style style:name="P3" style:family="paragraph" style:parent-style-name="Text_20_body" style:list-style-name="L6">
      <style:text-properties fo:color="#000000" style:font-name="Times New Roman" fo:font-size="12pt" style:font-size-asian="12pt" style:font-size-complex="12pt"/>
    </style:style>
    <style:style style:name="P4" style:family="paragraph" style:parent-style-name="Text_20_body" style:list-style-name="L7">
      <style:text-properties fo:color="#000000"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style:line-height-at-least="0.529cm" fo:text-indent="0cm" style:auto-text-indent="false"/>
    </style:style>
    <style:style style:name="P6" style:family="paragraph" style:parent-style-name="Text_20_body">
      <style:paragraph-properties fo:margin-left="0cm" fo:margin-right="0cm" style:line-height-at-least="0.529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style:line-height-at-least="0.529cm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8" style:family="paragraph" style:parent-style-name="Text_20_body">
      <style:paragraph-properties fo:margin-left="0cm" fo:margin-right="0cm" style:line-height-at-least="0.529cm" fo:text-indent="0cm" style:auto-text-indent="false"/>
      <style:text-properties fo:color="#000000"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line-height-at-least="0.529cm" fo:text-indent="0cm" style:auto-text-indent="false"/>
      <style:text-properties fo:color="#000000"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text-indent="0cm" style:auto-text-indent="false"/>
      <style:text-properties fo:font-variant="normal" fo:text-transform="none" fo:color="#000000" style:text-line-through-style="none" style:font-name="Times New Roman" fo:font-size="12pt" fo:letter-spacing="normal" style:text-underline-style="none" style:text-blinking="false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line-height-at-least="0.529cm" fo:text-indent="0cm" style:auto-text-indent="false"/>
    </style:style>
    <style:style style:name="P12" style:family="paragraph" style:parent-style-name="Text_20_body" style:list-style-name="L2">
      <style:paragraph-properties fo:margin-left="0cm" fo:margin-right="0cm" fo:margin-top="0cm" fo:margin-bottom="0.212cm" style:line-height-at-least="0.423cm" fo:text-indent="0cm" style:auto-text-indent="fals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.212cm" style:line-height-at-least="0.423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212cm" style:line-height-at-least="0.423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.635cm" fo:margin-bottom="0.635cm" style:line-height-at-least="0.635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.635cm" fo:margin-bottom="0.635cm" style:line-height-at-least="0.635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.635cm" fo:margin-bottom="0.635cm" style:line-height-at-least="0.635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/>
    </style:style>
    <style:style style:name="P18" style:family="paragraph" style:parent-style-name="Standard">
      <style:paragraph-properties fo:margin-left="0cm" fo:margin-right="0cm" style:line-height-at-least="0.529cm" fo:text-indent="0cm" style:auto-text-indent="false"/>
      <style:text-properties fo:color="#000000"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bold"/>
    </style:style>
    <style:style style:name="T4" style:family="text">
      <style:text-properties fo:font-variant="normal" fo:text-transform="none" fo:color="#000000" fo:letter-spacing="normal" fo:font-style="italic" fo:font-weight="normal"/>
    </style:style>
    <style:style style:name="T5" style:family="text">
      <style:text-properties fo:font-variant="normal" fo:text-transform="none" fo:color="#000000" fo:letter-spacing="normal" fo:font-style="italic" fo:font-weight="bold"/>
    </style:style>
    <style:style style:name="T6" style:family="text">
      <style:text-properties fo:font-variant="normal" fo:text-transform="none" fo:color="#000000" style:font-name="arial" fo:font-size="10.5pt" fo:letter-spacing="normal" fo:font-style="italic" fo:font-weight="normal"/>
    </style:style>
    <style:style style:name="T7" style:family="text">
      <style:text-properties fo:font-variant="normal" fo:text-transform="none" fo:color="#000000" style:font-name="arial" fo:font-size="10.5pt" fo:letter-spacing="normal" fo:font-style="italic" fo:font-weight="bold"/>
    </style:style>
    <style:style style:name="T8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9" style:family="text">
      <style:text-properties fo:font-variant="normal" fo:text-transform="none" fo:color="#000000" style:font-name="arial" fo:font-size="10.5pt" fo:letter-spacing="normal" fo:font-style="normal" fo:font-weight="bold"/>
    </style:style>
    <style:style style:name="T10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13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4" style:family="text">
      <style:text-properties fo:font-variant="normal" fo:text-transform="none" fo:color="#000000" fo:font-size="14pt" fo:letter-spacing="normal" fo:font-style="normal" fo:font-weight="bold"/>
    </style:style>
    <style:style style:name="T15" style:family="text">
      <style:text-properties fo:font-variant="normal" fo:text-transform="none" fo:color="#000000" fo:font-size="14pt" fo:letter-spacing="normal" fo:font-style="normal" fo:font-weight="normal"/>
    </style:style>
    <style:style style:name="T16" style:family="text">
      <style:text-properties fo:font-variant="normal" fo:text-transform="none" fo:color="#000000" fo:font-size="10.5pt" fo:letter-spacing="normal" fo:font-style="normal" fo:font-weight="normal"/>
    </style:style>
    <style:style style:name="T17" style:family="text">
      <style:text-properties fo:font-variant="normal" fo:text-transform="none" fo:color="#000000" fo:font-size="10.5pt" fo:letter-spacing="normal" fo:font-style="normal" fo:font-weight="bold"/>
    </style:style>
    <style:style style:name="T18" style:family="text">
      <style:text-properties fo:font-variant="normal" fo:text-transform="none" fo:color="#000000" fo:font-size="10.5pt" fo:letter-spacing="normal" fo:font-style="italic" fo:font-weight="normal"/>
    </style:style>
    <style:style style:name="T19" style:family="text">
      <style:text-properties fo:font-variant="normal" fo:text-transform="none" fo:color="#000000" fo:font-size="10.5pt" fo:letter-spacing="normal" fo:font-style="italic" fo:font-weight="bold"/>
    </style:style>
    <style:style style:name="T20" style:family="text"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T21" style:family="text">
      <style:text-properties fo:font-variant="normal" fo:text-transform="none" fo:color="#000000" style:font-name="Times New Roman" fo:font-size="10.5pt" fo:letter-spacing="normal" fo:font-style="italic" fo:font-weight="normal"/>
    </style:style>
    <style:style style:name="T2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3" style:family="text">
      <style:text-properties fo:font-variant="normal" fo:text-transform="none" fo:color="#000000" style:font-name="Times New Roman" fo:letter-spacing="normal" fo:font-style="italic" fo:font-weight="normal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5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ize-complex="12pt"/>
    </style:style>
    <style:style style:name="T26" style:family="text">
      <style:text-properties fo:font-variant="normal" fo:text-transform="none" fo:color="#5a3696" style:text-line-through-style="none" style:font-name="arial" fo:font-size="10.5pt" fo:letter-spacing="normal" fo:font-style="normal" style:text-underline-style="none" fo:font-weight="normal" style:text-blinking="false"/>
    </style:style>
    <style:style style:name="T27" style:family="text">
      <style:text-properties fo:font-variant="normal" fo:text-transform="none" fo:color="#5a3696" style:text-line-through-style="none" style:font-name="arial" fo:font-size="10.5pt" fo:letter-spacing="normal" fo:font-style="normal" style:text-underline-style="none" fo:font-weight="normal" style:text-blinking="false" fo:background-color="#ffffff"/>
    </style:style>
    <style:style style:name="T28" style:family="text">
      <style:text-properties fo:font-variant="normal" fo:text-transform="none" fo:color="#5a3696" style:text-line-through-style="none" fo:font-size="10.5pt" fo:letter-spacing="normal" fo:font-style="normal" style:text-underline-style="none" fo:font-weight="normal" style:text-blinking="false"/>
    </style:style>
    <style:style style:name="T29" style:family="text">
      <style:text-properties fo:font-variant="normal" fo:text-transform="none" fo:color="#5a3696" style:text-line-through-style="none" fo:font-size="10.5pt" fo:letter-spacing="normal" fo:font-style="normal" style:text-underline-style="none" fo:font-weight="normal" style:text-blinking="false" fo:background-color="#ffffff"/>
    </style:style>
    <style:style style:name="T30" style:family="text">
      <style:text-properties fo:font-variant="normal" fo:text-transform="none" fo:color="#5a3696" style:text-line-through-style="none" style:font-name="Times New Roman" fo:font-size="10.5pt" fo:letter-spacing="normal" fo:font-style="normal" style:text-underline-style="none" fo:font-weight="normal" style:text-blinking="false"/>
    </style:style>
    <style:style style:name="T31" style:family="text">
      <style:text-properties fo:font-variant="normal" fo:text-transform="none" fo:color="#5a3696" style:text-line-through-style="none" style:font-name="Times New Roman" fo:font-size="10.5pt" fo:letter-spacing="normal" fo:font-style="normal" style:text-underline-style="none" fo:font-weight="normal" style:text-blinking="false" fo:background-color="#ffffff"/>
    </style:style>
    <style:style style:name="T32" style:family="text">
      <style:text-properties fo:font-variant="normal" fo:text-transform="none" fo:color="#5a3696" style:text-line-through-style="none" style:font-name="Times New Roman" fo:letter-spacing="normal" fo:font-style="normal" style:text-underline-style="none" fo:font-weight="normal" style:text-blinking="false"/>
    </style:style>
    <style:style style:name="T33" style:family="text">
      <style:text-properties fo:font-variant="normal" fo:text-transform="none" fo:color="#5a3696" style:text-line-through-style="none" style:font-name="Times New Roman" fo:letter-spacing="normal" fo:font-style="normal" style:text-underline-style="none" fo:font-weight="normal" style:text-blinking="false" fo:background-color="#ffffff"/>
    </style:style>
    <style:style style:name="T34" style:family="text">
      <style:text-properties fo:font-variant="normal" fo:text-transform="none" fo:color="#5a3696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35" style:family="text">
      <style:text-properties fo:font-variant="normal" fo:text-transform="none" fo:color="#5a3696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T36" style:family="text">
      <style:text-properties fo:font-variant="normal" fo:text-transform="none" fo:color="#333333" style:font-name="Helvetica Neue" fo:font-size="9.75pt" fo:letter-spacing="normal" fo:font-style="normal" fo:font-weight="normal"/>
    </style:style>
    <style:style style:name="T37" style:family="text">
      <style:text-properties fo:font-variant="normal" fo:text-transform="none" fo:color="#333333" style:font-name="Helvetica Neue" fo:font-size="9.75pt" fo:letter-spacing="normal" fo:language="en" fo:country="US" fo:font-style="normal" fo:font-weight="bold"/>
    </style:style>
    <style:style style:name="T38" style:family="text">
      <style:text-properties fo:font-variant="normal" fo:text-transform="none" fo:color="#333333" fo:font-size="9.75pt" fo:letter-spacing="normal" fo:language="en" fo:country="US" fo:font-style="normal" fo:font-weight="bold"/>
    </style:style>
    <style:style style:name="T39" style:family="text">
      <style:text-properties fo:font-variant="normal" fo:text-transform="none" fo:color="#333333" fo:font-size="9.75pt" fo:letter-spacing="normal" fo:font-style="normal" fo:font-weight="normal"/>
    </style:style>
    <style:style style:name="T40" style:family="text">
      <style:text-properties fo:font-variant="normal" fo:text-transform="none" fo:color="#333333" fo:letter-spacing="normal" fo:language="en" fo:country="US" fo:font-style="normal" fo:font-weight="bold"/>
    </style:style>
    <style:style style:name="T41" style:family="text">
      <style:text-properties fo:font-variant="normal" fo:text-transform="none" fo:color="#333333" fo:letter-spacing="normal" fo:font-style="normal" fo:font-weight="normal"/>
    </style:style>
    <style:style style:name="T42" style:family="text">
      <style:text-properties fo:font-variant="normal" fo:text-transform="none" fo:letter-spacing="normal"/>
    </style:style>
    <style:style style:name="T43" style:family="text">
      <style:text-properties fo:font-variant="normal" fo:text-transform="none" fo:letter-spacing="normal" fo:font-style="normal" fo:font-weight="normal"/>
    </style:style>
    <style:style style:name="T44" style:family="text">
      <style:text-properties fo:font-variant="normal" fo:text-transform="none" fo:letter-spacing="normal" fo:font-style="normal" fo:font-weight="bold"/>
    </style:style>
    <style:style style:name="T45" style:family="text">
      <style:text-properties fo:font-variant="normal" fo:text-transform="none" fo:letter-spacing="normal" fo:font-style="italic" fo:font-weight="normal"/>
    </style:style>
    <style:style style:name="T46" style:family="text">
      <style:text-properties fo:font-variant="normal" fo:text-transform="none" fo:letter-spacing="normal" fo:font-style="italic" fo:font-weight="bold"/>
    </style:style>
    <style:style style:name="T47" style:family="text">
      <style:text-properties fo:font-variant="normal" fo:text-transform="none" fo:letter-spacing="normal" fo:language="en" fo:country="US" fo:font-style="normal" fo:font-weight="bold"/>
    </style:style>
    <style:style style:name="T48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49" style:family="text">
      <style:text-properties fo:font-variant="normal" fo:text-transform="none" style:font-name="Times New Roman" fo:font-size="12pt" fo:letter-spacing="normal" fo:font-style="italic" fo:font-weight="normal" style:font-size-asian="12pt" style:font-size-complex="12pt"/>
    </style:style>
    <style:style style:name="T50" style:family="text">
      <style:text-properties fo:font-variant="normal" fo:text-transform="none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51" style:family="text">
      <style:text-properties fo:font-variant="normal" fo:text-transform="none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T52" style:family="text">
      <style:text-properties fo:color="#000000" style:font-name="Times New Roman" fo:font-size="12pt" fo:language="ru" fo:country="RU" style:font-size-asian="12pt" style:font-size-complex="12pt"/>
    </style:style>
    <style:style style:name="T53" style:family="text">
      <style:text-properties fo:color="#000000" style:font-name="Times New Roman" fo:font-size="12pt" fo:language="ru" fo:country="RU" style:text-underline-style="none" style:font-size-asian="12pt" style:font-size-complex="12pt"/>
    </style:style>
    <style:style style:name="T54" style:family="text">
      <style:text-properties fo:color="#000000" style:font-name="Times New Roman" fo:font-size="12pt" style:font-size-asian="12pt" style:font-size-complex="12pt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style="normal" fo:font-weight="normal"/>
    </style:style>
    <style:style style:name="T57" style:family="text">
      <style:text-properties fo:font-style="normal" fo:font-weight="normal" style:font-size-asian="12pt" style:font-size-complex="12pt"/>
    </style:style>
    <style:style style:name="T58" style:family="text">
      <style:text-properties fo:font-style="normal" style:text-underline-style="solid" style:text-underline-width="auto" style:text-underline-color="font-color" fo:font-weight="normal" style:font-size-asian="12pt" style:font-size-complex="12pt"/>
    </style:style>
    <style:style style:name="T59" style:family="text">
      <style:text-properties fo:font-style="normal" style:text-underline-style="none" fo:font-weight="normal" style:font-size-asian="12pt" style:font-size-complex="12pt"/>
    </style:style>
    <style:style style:name="T60" style:family="text">
      <style:text-properties fo:font-weight="bold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7.5pt"/>
    </style:style>
    <style:style style:name="T63" style:family="text">
      <style:text-properties fo:color="#666666"/>
    </style:style>
    <style:style style:name="T64" style:family="text">
      <style:text-properties fo:color="#666666" style:font-name="Arial1"/>
    </style:style>
    <style:style style:name="T65" style:family="text">
      <style:text-properties fo:color="#8697a0"/>
    </style:style>
    <style:style style:name="T66" style:family="text">
      <style:text-properties fo:color="#8697a0" style:font-name="Arial1"/>
    </style:style>
    <style:style style:name="T67" style:family="text">
      <style:text-properties fo:color="#8697a0" style:font-name="Arial1" fo:language="ru" fo:country="RU"/>
    </style:style>
    <style:style style:name="T68" style:family="text">
      <style:text-properties fo:color="#8697a0" fo:language="ru" fo:country="RU"/>
    </style:style>
    <style:style style:name="T69" style:family="text">
      <style:text-properties fo:color="#8697a0" style:font-name="Times New Roman"/>
    </style:style>
    <style:style style:name="T70" style:family="text">
      <style:text-properties fo:color="#8697a0" style:font-name="Times New Roman" fo:language="ru" fo:country="RU"/>
    </style:style>
    <style:style style:name="T71" style:family="text">
      <style:text-properties fo:color="#8697a0" style:font-name="Times New Roman" fo:font-size="12pt" fo:language="ru" fo:country="RU" style:font-size-asian="12pt" style:font-size-complex="12pt"/>
    </style:style>
    <style:style style:name="T72" style:family="text">
      <style:text-properties fo:color="#8697a0" style:font-name="Times New Roman" fo:font-size="12pt" style:font-size-asian="12pt" style:font-size-complex="12pt"/>
    </style:style>
    <style:style style:name="T73" style:family="text">
      <style:text-properties style:text-position="-33% 80%"/>
    </style:style>
    <style:style style:name="T74" style:family="text">
      <style:text-properties style:text-position="-33% 80%" fo:font-style="normal" fo:font-weight="normal"/>
    </style:style>
    <style:style style:name="T75" style:family="text">
      <style:text-properties style:font-name="Times New Roman" fo:font-size="14pt" style:font-size-asian="14pt" style:font-size-complex="14pt"/>
    </style:style>
    <style:style style:name="T7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77" style:family="text">
      <style:text-properties style:font-name-asian="Albany" style:font-name-complex="Albany"/>
    </style:style>
    <style:style style:name="T78" style:family="text">
      <style:text-properties fo:font-size="13pt" fo:font-weight="normal" style:font-size-asian="13pt" style:font-weight-asian="normal" style:font-size-complex="13pt" style:font-weight-complex="normal"/>
    </style:style>
    <style:style style:name="T79" style:family="text">
      <style:text-properties fo:language="en" fo:country="US"/>
    </style:style>
    <style:style style:name="T80" style:family="text">
      <style:text-properties fo:language="en" fo:country="US" fo:font-weight="bold"/>
    </style:style>
    <style:style style:name="T81" style:family="text">
      <style:text-properties fo:language="ru" fo:country="RU"/>
    </style:style>
    <style:style style:name="T82" style:family="text">
      <style:text-properties fo:language="ru" fo:country="RU" fo:font-weight="bold"/>
    </style:style>
    <style:style style:name="T83" style:family="text">
      <style:text-properties fo:language="ru" fo:country="RU" fo:font-style="normal" fo:font-weight="normal" style:font-size-asian="12pt" style:font-size-complex="12pt"/>
    </style:style>
    <style:style style:name="T84" style:family="text">
      <style:text-properties fo:language="ru" fo:country="RU" fo:font-style="normal" style:text-underline-style="solid" style:text-underline-width="auto" style:text-underline-color="font-color" fo:font-weight="normal" style:font-size-asian="12pt" style:font-size-complex="12pt"/>
    </style:style>
    <style:style style:name="T85" style:family="text">
      <style:text-properties fo:language="ru" fo:country="RU" fo:font-style="normal" style:text-underline-style="none" fo:font-weight="normal" style:font-size-asian="12pt" style:font-size-complex="12pt"/>
    </style:style>
    <style:style style:name="T86" style:family="text">
      <style:text-properties style:font-name="Times New Roman"/>
    </style:style>
    <style:style style:name="T87" style:family="text">
      <style:text-properties style:font-name="Times New Roman" fo:font-size="12pt" style:font-size-asian="12pt" style:font-size-complex="12pt"/>
    </style:style>
    <style:style style:name="T88" style:family="text">
      <style:text-properties style:font-name="Times New Roman" fo:font-size="12pt" fo:language="ru" fo:country="RU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29.11.13</text:p>
      <text:p text:style-name="P1">Тема: «Закон сохранения заряда»</text:p>
      <text:p text:style-name="P1">Класс: 8</text:p>
      <text:p text:style-name="P1">Тип урока :комбинированный</text:p>
      <text:p text:style-name="P1"><text:s text:c="2"/><text:span text:style-name="T55">Методы: Метод CASE STUDY способствует развитию различных практических навыков. «Они могут быть описаны одной фразой – творческое решение проблемы и формирование умения анализа ситуации и принятия решения». Словесные, эмоциональные методы; оценка практической значимости содержания обучения, прогнозирование будущей деятельности; логические методы</text:span></text:p>
      <text:p text:style-name="P1">Средства обучения: </text:p>
      <text:p text:style-name="P1">Идеальные средства: устная речь (беседа и т. п.)</text:p>
      <text:p text:style-name="P1">Материальные средства обучения – это физические объекты, которые используют учитель и ученик для детализированного обучения</text:p>
      <text:p text:style-name="P1">1.Печатные пособия: учебник, плакаты, таблицы</text:p>
      <text:p text:style-name="P1">2.Проекционный материал: слайды, </text:p>
      <text:p text:style-name="P1">Цели: </text:p>
      <text:p text:style-name="P1">Образовательные:</text:p>
      <text:p text:style-name="P1">-ввести понятия:</text:p>
      <text:list xml:id="list42707935" text:style-name="L8">
        <text:list-item>
          <text:p text:style-name="P2">электрический заряд;</text:p>
        </text:list-item>
        <text:list-item>
          <text:p text:style-name="P2">протон;</text:p>
        </text:list-item>
        <text:list-item>
          <text:p text:style-name="P2">электрон;</text:p>
        </text:list-item>
        <text:list-item>
          <text:p text:style-name="P2">нейтрон;</text:p>
        </text:list-item>
      </text:list>
      <text:p text:style-name="P1">-изучить закон сохранения заряда;</text:p>
      <text:p text:style-name="P1">-создать условия для закрепления навыков решения задач на применение закона сохранени заряда.</text:p>
      <text:p text:style-name="P1">-отработать навыки выполнения алгоритма решения задач на применение закона сохранения заряда.</text:p>
      <text:p text:style-name="P1">Развивающие:</text:p>
      <text:p text:style-name="P1">-продолжить работу по формированию умений делать выводы из наблюдений;</text:p>
      <text:p text:style-name="P1"><text:span text:style-name="T77"><text:s/>-формировать умения развивать доказательство на основе данных, делать логические </text:span>заключения на основе анализа уже известных связей, обобщать известные данные на основе выделения главного;</text:p>
      <text:p text:style-name="P1"><text:span text:style-name="T77">- проверить уровень самостоятельности мышления учащихся по применению знаний в </text:span>различных ситуациях.</text:p>
      <text:p text:style-name="P1"><text:s text:c="2"/>Воспитательные :</text:p>
      <text:p text:style-name="P1"><text:span text:style-name="T77">-содействовать воспитанию мировоззренческой идеи познаваемости явлений и свойств </text:span>окружающего мира.</text:p>
      <text:p text:style-name="P1"><text:span text:style-name="T77"><text:s/>-содействовать воспитанию мировоззренческой идеи познаваемости явлений и свойств </text:span>окружающего мира. </text:p>
      <text:p text:style-name="P1"><text:soft-page-break/></text:p>
      <text:p text:style-name="P1"/>
      <text:p text:style-name="P1">Основное содержание урока:</text:p>
      <text:list xml:id="list42676404" text:style-name="L6">
        <text:list-item>
          <text:p text:style-name="P3">Организация обучающихся на работу(организационный момент)</text:p>
        </text:list-item>
        <text:list-item>
          <text:p text:style-name="P3">Организация мотивации, постановки учебной задачи, цели .Актуализация знаний</text:p>
        </text:list-item>
      </text:list>
      <text:p text:style-name="P1"><text:s text:c="6"/>3.тПланирование предстоящей деятельности</text:p>
      <text:list xml:id="list42676221" text:style-name="L7">
        <text:list-item>
          <text:p text:style-name="P4">Изучение нового материала.</text:p>
        </text:list-item>
        <text:list-item>
          <text:p text:style-name="P4">Решение задач</text:p>
        </text:list-item>
        <text:list-item>
          <text:p text:style-name="P4"><text:s/>Информация о домашнем задании, инструктаж по его выполнению</text:p>
        </text:list-item>
        <text:list-item>
          <text:p text:style-name="P4">Оценивание продвижения к цели, рефлексивный анализ деятельности.</text:p>
        </text:list-item>
      </text:list>
      <text:p text:style-name="P8"><text:span text:style-name="T43">4.</text:span></text:p>
      <text:p text:style-name="P8"><text:span text:style-name="T43">Теория:</text:span></text:p>
      <text:p text:style-name="P5"><text:span text:style-name="T24">Итак,</text:span><text:span text:style-name="T25">атом состоит из атомного ядра и обращающихся вокруг него электронов</text:span><text:span text:style-name="T24">. А из чего состоит атомное ядро?<text:line-break/></text:span><text:span text:style-name="T25">Протон </text:span><text:span text:style-name="T24">представляет собой положительно заряженную частицу с массой, которая в 1836 раз превышает массу электрона. Электрический заряд протона совпадает по модулю с зарядом </text:span><text:a xlink:type="simple" xlink:href="http://school.xvatit.com/index.php?title=Виды_электронных_микроскопов"><text:span text:style-name="T10">электрона</text:span></text:a><text:span text:style-name="T24">:</text:span></text:p>
      <text:p text:style-name="P10"><draw:a xlink:type="simple" xlink:href="http://school.xvatit.com/index.php?title=Файл:Tema4-1.jpg"><draw:frame draw:style-name="fr1" draw:name="Графический объект1" text:anchor-type="as-char" svg:width="4.657cm" svg:height="0.688cm" draw:z-index="0"><draw:image xlink:href="http://school.xvatit.com/images/thumb/f/fb/Tema4-1.jpg/174px-Tema4-1.jpg" xlink:type="simple" xlink:show="embed" xlink:actuate="onLoad"/><svg:title>Атомное ядро</svg:title></draw:frame></draw:a></text:p>
      <text:p text:style-name="P11"><text:span text:style-name="T24">Ядра разных атомов содержат разное число </text:span><text:a xlink:type="simple" xlink:href="http://school.xvatit.com/index.php?title=42._Будова_атома:_ядро_і_електронна_оболонка._Склад_атомних_ядер._Протонне_число._Нуклонне_число._Сучасне_формулювання_періодичного_закону"><text:span text:style-name="T11">протонов</text:span></text:a><text:span text:style-name="T24">. </text:span></text:p>
      <text:p text:style-name="P9"><text:span text:style-name="T43">Например, в ядре атома водорода лишь один протон, в ядре атома кислорода восемь, в ядре атома урана девяносто два.</text:span><text:line-break/><text:span text:style-name="T45">Число протонов в ядре совпадает с порядковым номером соответствующего элемента в таблице Д. И. Менделеева</text:span><text:span text:style-name="T43">. С этим же номером совпадает и число электронов в атоме.</text:span></text:p>
      <text:p text:style-name="P9"><text:span text:style-name="T43"><text:s/>А раз так, то </text:span><text:span text:style-name="T45">число протонов в ядре равно числу электронов, обращающихся вокруг этого ядра</text:span><text:span text:style-name="T43">, и потому обозначается той же буквой:</text:span><text:line-break/><text:span text:style-name="T45">Z</text:span><text:span text:style-name="T43"> число протонов в ядре.</text:span><text:line-break/><text:span text:style-name="T43">Помимо порядкового номера, в таблице Д. И. Менделеева для каждого химического элемента указано еще одно число, которое, будучи округленным до целого числа, показывает общее число частиц (протонов и нейтронов) в атомном ядре. Оно обозначается буквой <text:s/></text:span><text:span text:style-name="T45">А </text:span><text:span text:style-name="T43">и называется </text:span><text:span text:style-name="T44">массовым числом</text:span><text:span text:style-name="T43">:</text:span><text:line-break/><text:span text:style-name="T45">А</text:span><text:span text:style-name="T43">- массовое число ядра.</text:span><text:line-break/><text:span text:style-name="T45">Нейтрон-</text:span><text:span text:style-name="T43">представляет собой нейтральную частицу с массой, которая в 1839 раз превышает массу электрона. Электрический заряд нейтрона равен нулю:</text:span> </text:p>
      <text:p text:style-name="P9"><text:span text:style-name="T45"><text:s text:c="57"/>q1´ + q2´= q1+ q2</text:span><text:line-break/><text:span text:style-name="T46">З</text:span><text:span text:style-name="T44">акон сохранения электрического заряда</text:span><text:line-break/><text:span text:style-name="T46">При любых взаимодействиях тел их полный электрический заряд остается неизменным.</text:span></text:p>
      <text:p text:style-name="P18"><text:span text:style-name="T42"><text:s/></text:span><text:span text:style-name="T43">Закон сохранения заряда был установлен в 1750 г. американским ученым и видным политическим деятелем Бенджамином Франклином. Он же впервые ввел представление о положительных и отрицательных зарядах, обозначив их знаками «+» и «-».</text:span><text:line-break/><text:line-break/></text:p>
      <text:p text:style-name="P18"><text:span text:style-name="T44"/></text:p>
      <text:p text:style-name="P18"><text:soft-page-break/><text:span text:style-name="T44">5.Решение задач</text:span></text:p>
      <text:p text:style-name="P18"><text:span text:style-name="T44">Алгоритм решения задач на тему «Электростатика »</text:span><text:line-break/><text:span text:style-name="T43">1. Расставить силы, действующие на точечный заряд, помещенный в электрическое поле, и записать для него уравнение равновесия или основное уравнение динамики материальной точки.</text:span><text:line-break/><text:line-break/><text:span text:style-name="T43">2. Выразить силы электрического взаимодействия через заряды и поля и подставить эти выражения в исходное уравнение.</text:span><text:line-break/><text:line-break/><text:span text:style-name="T43">3. Если при взаимодействии заряженных тел между ними происходит перераспределение зарядов, к составленному уравнению добавляют уравнение закона сохранения зарядов.</text:span><text:line-break/><text:line-break/><text:span text:style-name="T43">4. Записать математически все вспомогательные условия</text:span><text:line-break/><text:line-break/><text:span text:style-name="T43">5. Решить полученную систему уравнений относительно неизвестной величины.</text:span><text:line-break/><text:line-break/><text:span text:style-name="T43">6. Решение проверить и оценить критически.</text:span><text:line-break/><text:line-break/><text:span text:style-name="T47">1</text:span><text:span text:style-name="T43">. Два одинаковых металлических шарика зарядили одноименными зарядами +q и +4q, привели в соприкосновение, а потом развели. Чему стал равен заряд каждого шарика?</text:span></text:p>
      <text:p text:style-name="P13"><text:span text:style-name="T60">Дано: <text:s text:c="14"/></text:span></text:p>
      <text:p text:style-name="P13"><text:span text:style-name="T60"><text:s text:c="37"/>Решение</text:span>. До соприкосновения суммарный заряд: +q +4q =5q.</text:p>
      <text:p text:style-name="P13"><text:span text:style-name="T60"><text:s/></text:span><text:span text:style-name="T80">q1=+q</text:span></text:p>
      <text:p text:style-name="P13"><text:span text:style-name="T80">q2=+4q</text:span></text:p>
      <text:p text:style-name="P13"><text:span text:style-name="T82"/></text:p>
      <text:p text:style-name="P13"><text:span text:style-name="T80">q1', q2'-?</text:span> <text:s text:c="26"/>При соприкосновении общий заряд qобщ. = +5q поделится пополам</text:p>
      <text:p text:style-name="P13"><text:s text:c="62"/>q'1 = q'2= +5q /2 = + 2,5q<text:span text:style-name="T60"> <text:s text:c="9"/></text:span></text:p>
      <text:p text:style-name="P13"><text:span text:style-name="T80"/></text:p>
      <text:p text:style-name="P13"><text:span text:style-name="T80">2.(</text:span> <text:span text:style-name="T81">для </text:span><text:span text:style-name="T60">самостоятельного решения</text:span>.<text:span text:style-name="T79">)</text:span></text:p>
      <text:p text:style-name="P13"><text:span text:style-name="T60"> </text:span>Два одинаковых металлических шарика, имеющие заряды q1 = -6 • 10-8 Кл и q2= +15 • 10-8 Кл, привели в соприкосновение, а затем раздвинули. Определите заряд каждого шарика после соприкосновения.</text:p>
      <text:p text:style-name="P13"/>
      <text:p text:style-name="P13"><text:span text:style-name="T81">3.Определите</text:span> состав ядра атома азота N, заряд ядра.</text:p>
      <text:p text:style-name="P13"><text:span text:style-name="T80">P</text:span><text:span text:style-name="T60">ешения</text:span>: В состав ядра входят <text:span text:style-name="T79">:</text:span></text:p>
      <text:p text:style-name="P13">7 положительно заряженных частиц – протонов, </text:p>
      <text:p text:style-name="P13">7 нейтральных – нейтронов, всего частиц в ядре 14. </text:p>
      <text:p text:style-name="P13">Заряд ядра q = z•q0, где z – число протонов, q0 – заряд протона:</text:p>
      <text:p text:style-name="P14">q = 7• 1,6 • 10-19Кл= 1,12 • 10-18 Кл.</text:p>
      <text:p text:style-name="P13">4.Сколько электронов в атоме: а) меди; б) кремния; в) йода? </text:p>
      <text:p text:style-name="P13"/>
      <text:p text:style-name="P13"/>
      <text:p text:style-name="P13"><text:soft-page-break/>Решение::</text:p>
      <text:p text:style-name="P13"/>
      <text:p text:style-name="P13">Количество электронов в атоме вещества совпадает с его порядковым номером в таблице Менделеева <text:s/>а) 29; </text:p>
      <text:p text:style-name="P13">б) 14; </text:p>
      <text:p text:style-name="P13">в) 53. </text:p>
      <text:p text:style-name="P13">5. Атом какого химического элемента содержит: а) 15 электронов; б) 79 электронов; в) 100 электронов </text:p>
      <text:p text:style-name="P13">Решение:</text:p>
      <text:p text:style-name="P13">Количество электронов в атоме вещества совпадает с его порядковым номером в таблице Менделеева <text:s/>а) фосфор;</text:p>
      <text:p text:style-name="P13"><text:s/>б) золото; </text:p>
      <text:p text:style-name="P13">в) фермий </text:p>
      <text:p text:style-name="P13"/>
      <text:list xml:id="list41652539" text:style-name="L2">
        <text:list-header>
          <text:p text:style-name="P12"><text:span text:style-name="T52">6.</text:span><text:a xlink:type="simple" xlink:href="http://5terka.com/node/6519"><text:span text:style-name="T53">Имеются два одинаковых металлических шарика. Заряд одного равен 4 нКл, заряд другого равен —10 нКл. Шарики привели в соприкосновение и раздвинули. Какой заряд будет у шариков после этого?</text:span></text:a></text:p>
        </text:list-header>
      </text:list>
      <text:p text:style-name="P6">Дано:</text:p>
      <text:p text:style-name="P6">q<text:span text:style-name="T73">1</text:span>=4 нКл</text:p>
      <text:p text:style-name="P6">q<text:span text:style-name="T73">2</text:span>=-10 нКл</text:p>
      <text:p text:style-name="P6">q<text:span text:style-name="T73">1</text:span>', q<text:span text:style-name="T73">2</text:span>' -?</text:p>
      <text:p text:style-name="P6">Решение:</text:p>
      <text:p text:style-name="P7"><text:span text:style-name="T56">По закону сохранения заряда общий заряд шариков должен оставаться неизменны.т.к. шарики одинаковые, то заряд после их соприкосновения разделится между ними поровну. Поэтому q</text:span><text:span text:style-name="T74">1</text:span><text:span text:style-name="T56">'=q</text:span><text:span text:style-name="T74">2</text:span><text:span text:style-name="T56">', и, следовательно,</text:span></text:p>
      <text:p text:style-name="P16"><draw:a xlink:type="simple" xlink:href="http://5terka.com/images/fiz9gromrodzad/fiz9gromrodzad-8.png"><draw:frame draw:style-name="fr1" draw:name="Графический объект3" text:anchor-type="as-char" svg:width="4.78cm" svg:height="0.829cm" draw:z-index="1"><draw:image xlink:href="http://5terka.com/images/fiz9gromrodzad/fiz9gromrodzad-8.png" xlink:type="simple" xlink:show="embed" xlink:actuate="onLoad"/></draw:frame></draw:a><draw:a xlink:type="simple" xlink:href="http://5terka.com/images/fiz9gromrodzad/fiz9gromrodzad-9.png"><draw:frame draw:style-name="fr2" draw:name="Графический объект4" text:anchor-type="as-char" svg:width="6.262cm" svg:height="0.9cm" draw:z-index="2"><draw:image xlink:href="http://5terka.com/images/fiz9gromrodzad/fiz9gromrodzad-9.png" xlink:type="simple" xlink:show="embed" xlink:actuate="onLoad"/></draw:frame></draw:a></text:p>
      <text:p text:style-name="P17"><text:span text:style-name="T57">Ответ: заряд каждого шарика будет равен —3 нКл.</text:span></text:p>
      <text:p text:style-name="P16"><text:span text:style-name="T56">Q = 3нКл.</text:span></text:p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Helvetica, sans-serif"/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arial" svg:font-family="arial"/>
    <style:font-face style:name="Albany" svg:font-family="Alba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8T15:54:32.27</meta:creation-date>
    <dc:date>2013-11-28T23:56:39.78</dc:date>
    <meta:editing-duration>PT48S</meta:editing-duration>
    <meta:editing-cycles>1</meta:editing-cycles>
    <meta:document-statistic meta:table-count="0" meta:image-count="3" meta:object-count="0" meta:page-count="4" meta:paragraph-count="80" meta:word-count="832" meta:character-count="5917" meta:non-whitespace-character-count="5214"/>
    <meta:generator>LibreOffice/3.5$Windows_x86 LibreOffice_project/7e68ba2-a744ebf-1f241b7-c506db1-7d53735</meta:generator>
  </office:meta>
</office:document-meta>
</file>