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5.62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C" style:family="table-column">
      <style:table-column-properties style:column-width="5.62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5.666cm"/>
    </style:style>
    <style:style style:name="Таблица3.B" style:family="table-column">
      <style:table-column-properties style:column-width="5.667cm"/>
    </style:style>
    <style:style style:name="Таблица3.C" style:family="table-column">
      <style:table-column-properties style:column-width="5.62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6cm" table:align="left"/>
    </style:style>
    <style:style style:name="Таблица4.A" style:family="table-column">
      <style:table-column-properties style:column-width="5.666cm"/>
    </style:style>
    <style:style style:name="Таблица4.B" style:family="table-column">
      <style:table-column-properties style:column-width="5.667cm"/>
    </style:style>
    <style:style style:name="Таблица4.C" style:family="table-column">
      <style:table-column-properties style:column-width="5.62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table:align="left"/>
    </style:style>
    <style:style style:name="Таблица5.A" style:family="table-column">
      <style:table-column-properties style:column-width="5.666cm"/>
    </style:style>
    <style:style style:name="Таблица5.B" style:family="table-column">
      <style:table-column-properties style:column-width="5.667cm"/>
    </style:style>
    <style:style style:name="Таблица5.C" style:family="table-column">
      <style:table-column-properties style:column-width="5.62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text-position="0% 100%"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style:text-position="0% 100%" fo:language="en" fo:country="US"/>
    </style:style>
    <style:style style:name="P5" style:family="paragraph" style:parent-style-name="Standard">
      <style:text-properties style:text-position="0% 100%" fo:language="ru" fo:country="RU"/>
    </style:style>
    <style:style style:name="P6" style:family="paragraph" style:parent-style-name="Standard">
      <style:text-properties style:text-position="super 58%" fo:language="en" fo:country="US"/>
    </style:style>
    <style:style style:name="P7" style:family="paragraph" style:parent-style-name="Table_20_Contents">
      <style:text-properties fo:language="en" fo:country="US"/>
    </style:style>
    <style:style style:name="P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style:font-name-asian="Times New Roman1" style:font-name-complex="Times New Roman1"/>
    </style:style>
    <style:style style:name="T6" style:family="text">
      <style:text-properties style:font-name="Times New Roman1" fo:language="en" fo:country="US" style:font-name-asian="SimSun" style:font-name-complex="Mangal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SimSun" style:font-name-complex="Mangal"/>
    </style:style>
    <style:style style:name="T11" style:family="text">
      <style:text-properties style:font-name="Times New Roman" fo:language="en" fo:country="US" style:font-name-asian="SimSun" style:font-name-complex="Mangal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language="ru" fo:country="RU"/>
    </style:style>
    <style:style style:name="T14" style:family="text">
      <style:text-properties style:text-position="super 58%" style:font-name="Times New Roman1"/>
    </style:style>
    <style:style style:name="T15" style:family="text">
      <style:text-properties style:text-position="super 58%" style:font-name="Times New Roman1" fo:language="ru" fo:country="RU"/>
    </style:style>
    <style:style style:name="T16" style:family="text">
      <style:text-properties style:text-position="super 58%" style:font-name="Times New Roman1" fo:language="en" fo:country="US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Times New Roman1"/>
    </style:style>
    <style:style style:name="T19" style:family="text">
      <style:text-properties style:text-position="0% 100%" style:font-name="Times New Roman1" fo:language="ru" fo:country="RU"/>
    </style:style>
    <style:style style:name="gr1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>Карточки по теме Магнитное поле</text:p>
      <text:p text:style-name="Text_20_body"><text:s text:c="4"/>В-1</text:p>
      <text:p text:style-name="Text_20_body">1.Составьте цепочк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Величины</text:p>
          </table:table-cell>
          <table:table-cell table:style-name="Таблица1.A1" office:value-type="string">
            <text:p text:style-name="Table_20_Contents">Формулы</text:p>
          </table:table-cell>
          <table:table-cell table:style-name="Таблица1.C1" office:value-type="string">
            <text:p text:style-name="Table_20_Contents">Единицы измерения</text:p>
          </table:table-cell>
        </table:table-row>
        <table:table-row>
          <table:table-cell table:style-name="Таблица1.A2" office:value-type="string">
            <text:p text:style-name="Table_20_Contents">1.Сила Ампера</text:p>
          </table:table-cell>
          <table:table-cell table:style-name="Таблица1.A2" office:value-type="string">
            <text:p text:style-name="Table_20_Contents">1.<text:span text:style-name="T1">Fa/I</text:span><text:span text:style-name="T5">∆</text:span><text:span text:style-name="T11">Lsin</text:span><text:span text:style-name="T6">α</text:span></text:p>
          </table:table-cell>
          <table:table-cell table:style-name="Таблица1.C2" office:value-type="string">
            <text:p text:style-name="Table_20_Contents">1.с</text:p>
          </table:table-cell>
        </table:table-row>
        <table:table-row>
          <table:table-cell table:style-name="Таблица1.A2" office:value-type="string">
            <text:p text:style-name="Table_20_Contents">2.Период</text:p>
          </table:table-cell>
          <table:table-cell table:style-name="Таблица1.A2" office:value-type="string">
            <text:p text:style-name="P7">2.2<text:span text:style-name="T2">π</text:span><text:span text:style-name="T9">R/</text:span><text:span text:style-name="T2">ϑ</text:span></text:p>
          </table:table-cell>
          <table:table-cell table:style-name="Таблица1.C2" office:value-type="string">
            <text:p text:style-name="Table_20_Contents">2.Н</text:p>
          </table:table-cell>
        </table:table-row>
        <table:table-row>
          <table:table-cell table:style-name="Таблица1.A2" office:value-type="string">
            <text:p text:style-name="Table_20_Contents">3.Вектор магнитной индукции</text:p>
          </table:table-cell>
          <table:table-cell table:style-name="Таблица1.A2" office:value-type="string">
            <text:p text:style-name="Table_20_Contents">3.<text:span text:style-name="T1">BI</text:span><text:span text:style-name="T5">∆</text:span><text:span text:style-name="T11">Lsin</text:span><text:span text:style-name="T6">α</text:span></text:p>
          </table:table-cell>
          <table:table-cell table:style-name="Таблица1.C2" office:value-type="string">
            <text:p text:style-name="Table_20_Contents">3.Тл</text:p>
          </table:table-cell>
        </table:table-row>
        <table:table-row>
          <table:table-cell table:style-name="Таблица1.A2" office:value-type="string">
            <text:p text:style-name="Table_20_Contents">4.Сила Лоренца</text:p>
          </table:table-cell>
          <table:table-cell table:style-name="Таблица1.A2" office:value-type="string">
            <text:p text:style-name="Table_20_Contents">4.<text:span text:style-name="T1">BScos</text:span><text:span text:style-name="T6">α</text:span></text:p>
          </table:table-cell>
          <table:table-cell table:style-name="Таблица1.C2" office:value-type="string">
            <text:p text:style-name="Table_20_Contents">4.Н</text:p>
          </table:table-cell>
        </table:table-row>
        <table:table-row>
          <table:table-cell table:style-name="Таблица1.A2" office:value-type="string">
            <text:p text:style-name="Table_20_Contents">5.Индуктивность</text:p>
          </table:table-cell>
          <table:table-cell table:style-name="Таблица1.A2" office:value-type="string">
            <text:p text:style-name="Table_20_Contents">5.<text:span text:style-name="T1">qB</text:span><text:span text:style-name="T4">ϑ</text:span><text:span text:style-name="T11">sin</text:span><text:span text:style-name="T6">α</text:span></text:p>
          </table:table-cell>
          <table:table-cell table:style-name="Таблица1.C2" office:value-type="string">
            <text:p text:style-name="Table_20_Contents">5.Гн</text:p>
          </table:table-cell>
        </table:table-row>
        <table:table-row>
          <table:table-cell table:style-name="Таблица1.A2" office:value-type="string">
            <text:p text:style-name="Table_20_Contents">6.Магнитный поток</text:p>
          </table:table-cell>
          <table:table-cell table:style-name="Таблица1.A2" office:value-type="string">
            <text:p text:style-name="Table_20_Contents">6.Ф/<text:span text:style-name="T1">I</text:span></text:p>
          </table:table-cell>
          <table:table-cell table:style-name="Таблица1.C2" office:value-type="string">
            <text:p text:style-name="Table_20_Contents">6.В</text:p>
          </table:table-cell>
        </table:table-row>
      </table:table>
      <text:p text:style-name="P2"/>
      <text:p text:style-name="P2"/>
      <text:p text:style-name="P3">2.Определите направление силы Ампера</text:p>
      <text:p text:style-name="P3"><draw:line text:anchor-type="paragraph" draw:z-index="0" draw:style-name="gr1" draw:text-style-name="P8" svg:x1="4.676cm" svg:y1="4.669cm" svg:x2="0.734cm" svg:y2="3.346cm"><text:p/></draw:line><draw:line text:anchor-type="paragraph" draw:z-index="1" draw:style-name="gr1" draw:text-style-name="P8" svg:x1="2.454cm" svg:y1="0.594cm" svg:x2="0.734cm" svg:y2="3.346cm"><text:p/></draw:line></text:p>
      <text:p text:style-name="P3"/>
      <text:p text:style-name="P3"/>
      <text:p text:style-name="P3"><text:s text:c="11"/>В</text:p>
      <text:p text:style-name="P3"/>
      <text:p text:style-name="P3"/>
      <text:p text:style-name="P3"/>
      <text:p text:style-name="P3"/>
      <text:p text:style-name="P3"><text:s text:c="12"/><text:span text:style-name="T1">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3.<text:span text:style-name="T1">Определите направление силы </text:span>Лоренца.</text:p>
      <text:p text:style-name="P3"/>
      <text:p text:style-name="P3"/>
      <text:p text:style-name="P3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draw:line text:anchor-type="paragraph" draw:z-index="3" draw:style-name="gr1" draw:text-style-name="P8" svg:x1="3.485cm" svg:y1="0.309cm" svg:x2="-0.351cm" svg:y2="2.5cm"><text:p/></draw:line></text:p>
      <text:p text:style-name="P3"/>
      <text:p text:style-name="P3"><text:span text:style-name="T2">ϑ</text:span></text:p>
      <text:p text:style-name="P3"/>
      <text:p text:style-name="P3"><draw:line text:anchor-type="paragraph" draw:z-index="2" draw:style-name="gr1" draw:text-style-name="P8" svg:x1="3.485cm" svg:y1="1.875cm" svg:x2="-0.457cm" svg:y2="0.552cm"><text:p/></draw:line> <text:s text:c="13"/></text:p>
      <text:p text:style-name="P3"><text:s text:c="13"/>В</text:p>
      <text:p text:style-name="P3"/>
      <text:p text:style-name="P3"/>
      <text:p text:style-name="P3"/>
      <text:p text:style-name="P3"><text:soft-page-break/>Реши задачи:</text:p>
      <text:p text:style-name="P3">5.</text:p>
      <text:p text:style-name="P3"><draw:line text:anchor-type="paragraph" draw:z-index="4" draw:style-name="gr2" draw:text-style-name="P8" svg:x1="2.824cm" svg:y1="0.203cm" svg:x2="2.824cm" svg:y2="3.775cm"><text:p/></draw:line></text:p>
      <text:p text:style-name="P3">Дано:</text:p>
      <text:p text:style-name="P2">I=2A</text:p>
      <text:p text:style-name="P2">B=0.6 <text:span text:style-name="T13">Тл</text:span></text:p>
      <text:p text:style-name="P2">Fa=<text:span text:style-name="T13">0.6к Н</text:span></text:p>
      <text:p text:style-name="P2"><draw:line text:anchor-type="paragraph" draw:z-index="5" draw:style-name="gr2" draw:text-style-name="P8" svg:x1="-0.43cm" svg:y1="0.759cm" svg:x2="2.824cm" svg:y2="0.706cm"><text:p/></draw:line><text:span text:style-name="T2">α</text:span><text:span text:style-name="T9">=</text:span><text:span text:style-name="T12">45</text:span><text:span text:style-name="T15">º</text:span></text:p>
      <text:p text:style-name="P2"><text:span text:style-name="T19"/></text:p>
      <text:p text:style-name="P2"><text:span text:style-name="T18">L-?</text:span></text:p>
      <text:p text:style-name="P4"><draw:line text:anchor-type="paragraph" draw:z-index="7" draw:style-name="gr2" draw:text-style-name="P8" svg:x1="2.903cm" svg:y1="0.118cm" svg:x2="2.903cm" svg:y2="3.69cm"><text:p/></draw:line><text:span text:style-name="T8"/></text:p>
      <text:p text:style-name="P4"><text:span text:style-name="T8">6.</text:span></text:p>
      <text:p text:style-name="P4"><text:span text:style-name="T8"/></text:p>
      <text:p text:style-name="P5"><text:span text:style-name="T2">Дано:</text:span></text:p>
      <text:p text:style-name="P4"><text:span text:style-name="T2">W=2.5</text:span><text:span text:style-name="T8">кДж</text:span></text:p>
      <text:p text:style-name="P4"><text:span text:style-name="T2">I=3A</text:span></text:p>
      <text:p text:style-name="P4"><draw:line text:anchor-type="paragraph" draw:z-index="6" draw:style-name="gr2" draw:text-style-name="P8" svg:x1="-0.695cm" svg:y1="0.108cm" svg:x2="2.877cm" svg:y2="0.108cm"><text:p/></draw:line><text:span text:style-name="T2"/></text:p>
      <text:p text:style-name="P4"><text:span text:style-name="T2">L-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draw:line text:anchor-type="paragraph" draw:z-index="8" draw:style-name="gr2" draw:text-style-name="P8" svg:x1="2.903cm" svg:y1="0.404cm" svg:x2="2.929cm" svg:y2="3.738cm"><text:p/></draw:line><text:span text:style-name="T2">7.</text:span></text:p>
      <text:p text:style-name="P5"><text:span text:style-name="T2">Дано:</text:span></text:p>
      <text:p text:style-name="P5"><text:span text:style-name="T2">а=4см</text:span></text:p>
      <text:p text:style-name="P5"><text:span text:style-name="T2">б=10см</text:span></text:p>
      <text:p text:style-name="P5"><text:span text:style-name="T2">В=2Тл</text:span></text:p>
      <text:p text:style-name="P5"><text:span text:style-name="T2">М=4мНм</text:span></text:p>
      <text:p text:style-name="P5"><text:span text:style-name="T2">α=30º</text:span></text:p>
      <text:p text:style-name="P4"><draw:line text:anchor-type="paragraph" draw:z-index="9" draw:style-name="gr2" draw:text-style-name="P8" svg:x1="-0.642cm" svg:y1="0.171cm" svg:x2="3.062cm" svg:y2="0.092cm"><text:p/></draw:line><text:span text:style-name="T2"/></text:p>
      <text:p text:style-name="P4"><text:span text:style-name="T2"/></text:p>
      <text:p text:style-name="P4"><text:span text:style-name="T2">I-?</text:span></text:p>
      <text:p text:style-name="P4"><text:span text:style-name="T8"><text:s/>Треугольник <text:s/>равнобедренный.</text:span></text:p>
      <text:p text:style-name="P4"><text:span text:style-name="T8"/></text:p>
      <text:p text:style-name="P4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/></text:p>
      <text:p text:style-name="P1"><text:span text:style-name="T8"/></text:p>
      <text:p text:style-name="P1"><text:span text:style-name="T8">В-2</text:span></text:p>
      <text:p text:style-name="P1"><text:span text:style-name="T8">1.Составьте цепочку</text:span></text:p>
      <text:p text:style-name="P4"><text:span text:style-name="T8"/></text:p>
      <text:p text:style-name="P4"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Величины</text:p>
          </table:table-cell>
          <table:table-cell table:style-name="Таблица2.A1" office:value-type="string">
            <text:p text:style-name="Table_20_Contents">Формулы</text:p>
          </table:table-cell>
          <table:table-cell table:style-name="Таблица2.C1" office:value-type="string">
            <text:p text:style-name="Table_20_Contents">Единицы измерения</text:p>
          </table:table-cell>
        </table:table-row>
        <table:table-row>
          <table:table-cell table:style-name="Таблица2.A2" office:value-type="string">
            <text:p text:style-name="Table_20_Contents">1.Вектор магнитной <text:s/>индукции</text:p>
          </table:table-cell>
          <table:table-cell table:style-name="Таблица2.A2" office:value-type="string">
            <text:p text:style-name="Table_20_Contents">1.<text:span text:style-name="T6">ISBsinα</text:span></text:p>
          </table:table-cell>
          <table:table-cell table:style-name="Таблица2.C2" office:value-type="string">
            <text:p text:style-name="Table_20_Contents">1.<text:span text:style-name="T1">H</text:span></text:p>
          </table:table-cell>
        </table:table-row>
        <table:table-row>
          <table:table-cell table:style-name="Таблица2.A2" office:value-type="string">
            <text:p text:style-name="Table_20_Contents">2.Сила Кулона</text:p>
          </table:table-cell>
          <table:table-cell table:style-name="Таблица2.A2" office:value-type="string">
            <text:p text:style-name="P7">2.kqq/r<text:span text:style-name="T2">²</text:span></text:p>
          </table:table-cell>
          <table:table-cell table:style-name="Таблица2.C2" office:value-type="string">
            <text:p text:style-name="Table_20_Contents">2.Н</text:p>
          </table:table-cell>
        </table:table-row>
        <table:table-row>
          <table:table-cell table:style-name="Таблица2.A2" office:value-type="string">
            <text:p text:style-name="Table_20_Contents">3.Индуктивность</text:p>
          </table:table-cell>
          <table:table-cell table:style-name="Таблица2.A2" office:value-type="string">
            <text:p text:style-name="Table_20_Contents">3.<text:span text:style-name="T1">qB</text:span><text:span text:style-name="T4">ϑ</text:span><text:span text:style-name="T11">sin</text:span><text:span text:style-name="T6">α </text:span></text:p>
          </table:table-cell>
          <table:table-cell table:style-name="Таблица2.C2" office:value-type="string">
            <text:p text:style-name="Table_20_Contents">3.<text:span text:style-name="T1">B</text:span><text:span text:style-name="T13">б</text:span></text:p>
          </table:table-cell>
        </table:table-row>
        <table:table-row>
          <table:table-cell table:style-name="Таблица2.A2" office:value-type="string">
            <text:p text:style-name="Table_20_Contents">4.Сила Лоренца</text:p>
          </table:table-cell>
          <table:table-cell table:style-name="Таблица2.A2" office:value-type="string">
            <text:p text:style-name="Table_20_Contents">4.<text:span text:style-name="T1">BScos</text:span><text:span text:style-name="T6">α</text:span></text:p>
          </table:table-cell>
          <table:table-cell table:style-name="Таблица2.C2" office:value-type="string">
            <text:p text:style-name="Table_20_Contents">4.Тл</text:p>
          </table:table-cell>
        </table:table-row>
        <table:table-row>
          <table:table-cell table:style-name="Таблица2.A2" office:value-type="string">
            <text:p text:style-name="Table_20_Contents">5.Магнитный поток</text:p>
          </table:table-cell>
          <table:table-cell table:style-name="Таблица2.A2" office:value-type="string">
            <text:p text:style-name="Table_20_Contents">5.Ф/<text:span text:style-name="T1">I </text:span></text:p>
          </table:table-cell>
          <table:table-cell table:style-name="Таблица2.C2" office:value-type="string">
            <text:p text:style-name="Table_20_Contents">5.Гн</text:p>
          </table:table-cell>
        </table:table-row>
        <table:table-row>
          <table:table-cell table:style-name="Таблица2.A2" office:value-type="string">
            <text:p text:style-name="Table_20_Contents">6.Момент силы</text:p>
          </table:table-cell>
          <table:table-cell table:style-name="Таблица2.A2" office:value-type="string">
            <text:p text:style-name="Table_20_Contents">6.<text:span text:style-name="T1">Fa/I</text:span><text:span text:style-name="T5">∆</text:span><text:span text:style-name="T11">Lsin</text:span><text:span text:style-name="T6">α</text:span></text:p>
          </table:table-cell>
          <table:table-cell table:style-name="Таблица2.C2" office:value-type="string">
            <text:p text:style-name="Table_20_Contents">6.Нм</text:p>
          </table:table-cell>
        </table:table-row>
      </table:table>
      <text:p text:style-name="P4"><text:span text:style-name="T8"/></text:p>
      <text:p text:style-name="P4"><text:span text:style-name="T8"/></text:p>
      <text:p text:style-name="P4"><text:span text:style-name="T8">2.Определите направление силы Ампера</text:span></text:p>
      <text:p text:style-name="P3"/>
      <text:p text:style-name="P3"/>
      <text:p text:style-name="P3"><draw:line text:anchor-type="paragraph" draw:z-index="11" draw:style-name="gr1" draw:text-style-name="P8" svg:x1="0.734cm" svg:y1="0.108cm" svg:x2="0.734cm" svg:y2="2.86cm"><text:p/></draw:line></text:p>
      <text:p text:style-name="P3"/>
      <text:p text:style-name="P3"><text:s text:c="11"/>В</text:p>
      <text:p text:style-name="P3"/>
      <text:p text:style-name="P3"/>
      <text:p text:style-name="P3"><draw:line text:anchor-type="paragraph" draw:z-index="10" draw:style-name="gr1" draw:text-style-name="P8" svg:x1="4.835cm" svg:y1="0.57cm" svg:x2="0.893cm" svg:y2="0.425cm"><text:p/></draw:line></text:p>
      <text:p text:style-name="P3"/>
      <text:p text:style-name="P3"><text:s text:c="12"/><text:span text:style-name="T1">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3.Определите<text:span text:style-name="T1"> направление силы </text:span>Лоренца.</text:p>
      <text:p text:style-name="P3"/>
      <text:p text:style-name="P3"/>
      <text:p text:style-name="P3"/>
      <text:p text:style-name="P3"><text:span text:style-name="T2"/></text:p>
      <text:p text:style-name="P3"><text:span text:style-name="T2"/></text:p>
      <text:p text:style-name="P3"><draw:line text:anchor-type="paragraph" draw:z-index="13" draw:style-name="gr1" draw:text-style-name="P8" svg:x1="8.036cm" svg:y1="0.464cm" svg:x2="3.485cm" svg:y2="0.464cm"><text:p/></draw:line><draw:line text:anchor-type="paragraph" draw:z-index="12" draw:style-name="gr1" draw:text-style-name="P8" svg:x1="3.485cm" svg:y1="3.822cm" svg:x2="3.485cm" svg:y2="0.464cm"><text:p/></draw:line><text:span text:style-name="T2"> <text:s text:c="37"/>ϑ</text:span></text:p>
      <text:p text:style-name="P3"/>
      <text:p text:style-name="P3"><text:s text:c="14"/></text:p>
      <text:p text:style-name="P3"><text:s text:c="26"/>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Реши задачи:</text:p>
      <text:p text:style-name="P3">5.</text:p>
      <text:p text:style-name="P3"><draw:line text:anchor-type="paragraph" draw:z-index="14" draw:style-name="gr2" draw:text-style-name="P8" svg:x1="2.824cm" svg:y1="0.203cm" svg:x2="2.824cm" svg:y2="3.775cm"><text:p/></draw:line></text:p>
      <text:p text:style-name="P3">Дано:</text:p>
      <text:p text:style-name="P2"><text:span text:style-name="T19">L=80см</text:span></text:p>
      <text:p text:style-name="P2"><text:span text:style-name="T13">I</text:span>=2A</text:p>
      <text:p text:style-name="P2">B=0.<text:span text:style-name="T13">5</text:span> <text:span text:style-name="T13">Тл</text:span></text:p>
      <text:p text:style-name="P2"><text:span text:style-name="T13"/></text:p>
      <text:p text:style-name="P2"><draw:line text:anchor-type="paragraph" draw:z-index="15" draw:style-name="gr2" draw:text-style-name="P8" svg:x1="-0.43cm" svg:y1="0.759cm" svg:x2="2.824cm" svg:y2="0.706cm"><text:p/></draw:line><text:span text:style-name="T2">α</text:span><text:span text:style-name="T9">=</text:span><text:span text:style-name="T12">30</text:span><text:span text:style-name="T15">º</text:span></text:p>
      <text:p text:style-name="P2"><text:span text:style-name="T19"/></text:p>
      <text:p text:style-name="P2"><text:span text:style-name="T18">Fa-?</text:span></text:p>
      <text:p text:style-name="P4"><draw:line text:anchor-type="paragraph" draw:z-index="17" draw:style-name="gr2" draw:text-style-name="P8" svg:x1="2.903cm" svg:y1="0.118cm" svg:x2="2.903cm" svg:y2="3.69cm"><text:p/></draw:line><text:span text:style-name="T8"/></text:p>
      <text:p text:style-name="P4"><text:span text:style-name="T8">6.</text:span></text:p>
      <text:p text:style-name="P4"><text:span text:style-name="T8"/></text:p>
      <text:p text:style-name="P5"><text:span text:style-name="T2">Дано:</text:span></text:p>
      <text:p text:style-name="P4"><text:span text:style-name="T8">L=5Гн</text:span></text:p>
      <text:p text:style-name="P4"><text:span text:style-name="T8"/></text:p>
      <text:p text:style-name="P4"><text:span text:style-name="T2">I=</text:span><text:span text:style-name="T8">2</text:span><text:span text:style-name="T2">A</text:span></text:p>
      <text:p text:style-name="P4"><draw:line text:anchor-type="paragraph" draw:z-index="16" draw:style-name="gr2" draw:text-style-name="P8" svg:x1="-0.695cm" svg:y1="0.108cm" svg:x2="2.877cm" svg:y2="0.108cm"><text:p/></draw:line><text:span text:style-name="T2"/></text:p>
      <text:p text:style-name="P4"><text:span text:style-name="T8">W</text:span><text:span text:style-name="T2">-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draw:line text:anchor-type="paragraph" draw:z-index="18" draw:style-name="gr2" draw:text-style-name="P8" svg:x1="2.903cm" svg:y1="0.404cm" svg:x2="2.929cm" svg:y2="3.738cm"><text:p/></draw:line><text:span text:style-name="T2">7.</text:span></text:p>
      <text:p text:style-name="P5"><text:span text:style-name="T2">Дано:</text:span></text:p>
      <text:p text:style-name="P5"><text:span text:style-name="T2">а=5см</text:span></text:p>
      <text:p text:style-name="P5"><text:span text:style-name="T2">б=6см</text:span></text:p>
      <text:p text:style-name="P5"><text:span text:style-name="T2">В=0.1Тл</text:span></text:p>
      <text:p text:style-name="P5"><text:span text:style-name="T2">М=2мНм</text:span></text:p>
      <text:p text:style-name="P5"><text:span text:style-name="T2">α=60º</text:span></text:p>
      <text:p text:style-name="P4"><draw:line text:anchor-type="paragraph" draw:z-index="19" draw:style-name="gr2" draw:text-style-name="P8" svg:x1="-0.642cm" svg:y1="0.171cm" svg:x2="3.062cm" svg:y2="0.092cm"><text:p/></draw:line><text:span text:style-name="T2"/></text:p>
      <text:p text:style-name="P4"><text:span text:style-name="T2"/></text:p>
      <text:p text:style-name="P4"><text:span text:style-name="T2">I-?</text:span></text:p>
      <text:p text:style-name="P4"><text:span text:style-name="T8"><text:s/>прямоугольник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/></text:p>
      <text:p text:style-name="P1"><text:span text:style-name="T8"/></text:p>
      <text:p text:style-name="P1"><text:span text:style-name="T8"/></text:p>
      <text:p text:style-name="P1"><text:span text:style-name="T8">В-3</text:span></text:p>
      <text:p text:style-name="P1"><text:span text:style-name="T8">1.Составьте цепочку</text:span></text:p>
      <text:p text:style-name="P4"><text:span text:style-name="T8"/></text:p>
      <text:p text:style-name="P4"><text:span text:style-name="T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Величины</text:p>
          </table:table-cell>
          <table:table-cell table:style-name="Таблица3.A1" office:value-type="string">
            <text:p text:style-name="Table_20_Contents">Формулы</text:p>
          </table:table-cell>
          <table:table-cell table:style-name="Таблица3.C1" office:value-type="string">
            <text:p text:style-name="Table_20_Contents">Единицы измерения</text:p>
          </table:table-cell>
        </table:table-row>
        <table:table-row>
          <table:table-cell table:style-name="Таблица3.A2" office:value-type="string">
            <text:p text:style-name="Table_20_Contents">1.<text:span text:style-name="T13">Сила Ампера</text:span></text:p>
          </table:table-cell>
          <table:table-cell table:style-name="Таблица3.A2" office:value-type="string">
            <text:p text:style-name="Table_20_Contents">1.<text:span text:style-name="T1">Fa/I</text:span><text:span text:style-name="T5">∆</text:span><text:span text:style-name="T11">Lsin</text:span><text:span text:style-name="T6">α</text:span></text:p>
          </table:table-cell>
          <table:table-cell table:style-name="Таблица3.C2" office:value-type="string">
            <text:p text:style-name="Table_20_Contents">1.<text:span text:style-name="T1">H</text:span></text:p>
          </table:table-cell>
        </table:table-row>
        <table:table-row>
          <table:table-cell table:style-name="Таблица3.A2" office:value-type="string">
            <text:p text:style-name="Table_20_Contents">2.Момент силы</text:p>
          </table:table-cell>
          <table:table-cell table:style-name="Таблица3.A2" office:value-type="string">
            <text:p text:style-name="P7">2.<text:span text:style-name="T7">BI</text:span><text:span text:style-name="T3">∆</text:span><text:span text:style-name="T10">Lsin</text:span><text:span text:style-name="T7">α</text:span></text:p>
          </table:table-cell>
          <table:table-cell table:style-name="Таблица3.C2" office:value-type="string">
            <text:p text:style-name="Table_20_Contents">2.Н</text:p>
          </table:table-cell>
        </table:table-row>
        <table:table-row>
          <table:table-cell table:style-name="Таблица3.A2" office:value-type="string">
            <text:p text:style-name="Table_20_Contents">3.Сила Лоренца</text:p>
          </table:table-cell>
          <table:table-cell table:style-name="Таблица3.A2" office:value-type="string">
            <text:p text:style-name="Table_20_Contents">3.<text:span text:style-name="T6">ISBsinα</text:span><text:span text:style-name="T1">qB</text:span><text:span text:style-name="T4">ϑ</text:span><text:span text:style-name="T11">sin</text:span><text:span text:style-name="T6">α </text:span></text:p>
          </table:table-cell>
          <table:table-cell table:style-name="Таблица3.C2" office:value-type="string">
            <text:p text:style-name="Table_20_Contents">3.Гн</text:p>
          </table:table-cell>
        </table:table-row>
        <table:table-row>
          <table:table-cell table:style-name="Таблица3.A2" office:value-type="string">
            <text:p text:style-name="Table_20_Contents">4.Индуктивность</text:p>
          </table:table-cell>
          <table:table-cell table:style-name="Таблица3.A2" office:value-type="string">
            <text:p text:style-name="Table_20_Contents">4..Ф/<text:span text:style-name="T1">I </text:span></text:p>
          </table:table-cell>
          <table:table-cell table:style-name="Таблица3.C2" office:value-type="string">
            <text:p text:style-name="Table_20_Contents">4.<text:span text:style-name="T1">B</text:span><text:span text:style-name="T13">б</text:span></text:p>
          </table:table-cell>
        </table:table-row>
        <table:table-row>
          <table:table-cell table:style-name="Таблица3.A2" office:value-type="string">
            <text:p text:style-name="Table_20_Contents">5.Вектор магнитной <text:s/>индукции</text:p>
          </table:table-cell>
          <table:table-cell table:style-name="Таблица3.A2" office:value-type="string">
            <text:p text:style-name="Table_20_Contents">5<text:span text:style-name="T1">BScos</text:span><text:span text:style-name="T6">α</text:span></text:p>
          </table:table-cell>
          <table:table-cell table:style-name="Таблица3.C2" office:value-type="string">
            <text:p text:style-name="Table_20_Contents">5.Тл</text:p>
          </table:table-cell>
        </table:table-row>
        <table:table-row>
          <table:table-cell table:style-name="Таблица3.A2" office:value-type="string">
            <text:p text:style-name="Table_20_Contents">6.Магнитный поток</text:p>
          </table:table-cell>
          <table:table-cell table:style-name="Таблица3.A2" office:value-type="string">
            <text:p text:style-name="Table_20_Contents">6.<text:span text:style-name="T6">qBϑ</text:span><text:span text:style-name="T11">sin</text:span><text:span text:style-name="T6">α</text:span></text:p>
          </table:table-cell>
          <table:table-cell table:style-name="Таблица3.C2" office:value-type="string">
            <text:p text:style-name="Table_20_Contents">6.Нм</text:p>
          </table:table-cell>
        </table:table-row>
      </table:table>
      <text:p text:style-name="P4"><text:span text:style-name="T8"/></text:p>
      <text:p text:style-name="P4"><text:span text:style-name="T8"/></text:p>
      <text:p text:style-name="P4"><text:span text:style-name="T8">2.Определите направление силы Ампера</text:span></text:p>
      <text:p text:style-name="P3"/>
      <text:p text:style-name="P3"/>
      <text:p text:style-name="P3"/>
      <text:p text:style-name="P3"><draw:line text:anchor-type="paragraph" draw:z-index="21" draw:style-name="gr1" draw:text-style-name="P8" svg:x1="3.353cm" svg:y1="0.429cm" svg:x2="0.099cm" svg:y2="0.614cm"><text:p/></draw:line></text:p>
      <text:p text:style-name="P3"><draw:line text:anchor-type="paragraph" draw:z-index="20" draw:style-name="gr1" draw:text-style-name="P8" svg:x1="2.295cm" svg:y1="3.369cm" svg:x2="0.099cm" svg:y2="0.127cm"><text:p/></draw:line> <text:s text:c="10"/>В</text:p>
      <text:p text:style-name="P3"/>
      <text:p text:style-name="P3"/>
      <text:p text:style-name="P3"/>
      <text:p text:style-name="P3"/>
      <text:p text:style-name="P3"><text:s text:c="12"/><text:span text:style-name="T1">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3.Определите<text:span text:style-name="T1"> направление силы </text:span>Лоренца.</text:p>
      <text:p text:style-name="P3"/>
      <text:p text:style-name="P3"/>
      <text:p text:style-name="P3"/>
      <text:p text:style-name="P3"><text:span text:style-name="T2"/></text:p>
      <text:p text:style-name="P3"><text:span text:style-name="T2"/></text:p>
      <text:p text:style-name="P3"><draw:line text:anchor-type="paragraph" draw:z-index="22" draw:style-name="gr1" draw:text-style-name="P8" svg:x1="3.485cm" svg:y1="3.822cm" svg:x2="3.485cm" svg:y2="0.464cm"><text:p/></draw:line><draw:line text:anchor-type="paragraph" draw:z-index="23" draw:style-name="gr1" draw:text-style-name="P8" svg:x1="8.036cm" svg:y1="0.464cm" svg:x2="3.485cm" svg:y2="0.464cm"><text:p/></draw:line><text:span text:style-name="T2"> <text:s text:c="40"/>В</text:span></text:p>
      <text:p text:style-name="P3"/>
      <text:p text:style-name="P3"><text:s text:c="14"/></text:p>
      <text:p text:style-name="P3"><text:s text:c="21"/><text:span text:style-name="T2"><text:s/>ϑ 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Реши задачи:</text:p>
      <text:p text:style-name="P3">5.</text:p>
      <text:p text:style-name="P3"><draw:line text:anchor-type="paragraph" draw:z-index="24" draw:style-name="gr2" draw:text-style-name="P8" svg:x1="2.824cm" svg:y1="0.203cm" svg:x2="2.824cm" svg:y2="3.775cm"><text:p/></draw:line></text:p>
      <text:p text:style-name="P3">Дано:</text:p>
      <text:p text:style-name="P2"><text:span text:style-name="T19">L=50см</text:span></text:p>
      <text:p text:style-name="P2"><text:span text:style-name="T13">I</text:span>=2A</text:p>
      <text:p text:style-name="P2">B=0.<text:span text:style-name="T13">4</text:span> <text:span text:style-name="T13">Тл</text:span></text:p>
      <text:p text:style-name="P2"><text:span text:style-name="T13"/></text:p>
      <text:p text:style-name="P2"><draw:line text:anchor-type="paragraph" draw:z-index="25" draw:style-name="gr2" draw:text-style-name="P8" svg:x1="-0.43cm" svg:y1="0.759cm" svg:x2="2.824cm" svg:y2="0.706cm"><text:p/></draw:line><text:span text:style-name="T2">α</text:span><text:span text:style-name="T9">=</text:span><text:span text:style-name="T12">30</text:span><text:span text:style-name="T15">º</text:span></text:p>
      <text:p text:style-name="P2"><text:span text:style-name="T19"/></text:p>
      <text:p text:style-name="P2"><text:span text:style-name="T18">Fa-?</text:span></text:p>
      <text:p text:style-name="P4"><draw:line text:anchor-type="paragraph" draw:z-index="27" draw:style-name="gr2" draw:text-style-name="P8" svg:x1="2.903cm" svg:y1="0.118cm" svg:x2="2.903cm" svg:y2="3.69cm"><text:p/></draw:line><text:span text:style-name="T8"/></text:p>
      <text:p text:style-name="P4"><text:span text:style-name="T8">6.</text:span></text:p>
      <text:p text:style-name="P4"><text:span text:style-name="T8"/></text:p>
      <text:p text:style-name="P5"><text:span text:style-name="T2">Дано:</text:span></text:p>
      <text:p text:style-name="P4"><text:span text:style-name="T2">W=</text:span><text:span text:style-name="T8">15кДж</text:span></text:p>
      <text:p text:style-name="P4"><text:span text:style-name="T2">I=3A</text:span></text:p>
      <text:p text:style-name="P4"><draw:line text:anchor-type="paragraph" draw:z-index="26" draw:style-name="gr2" draw:text-style-name="P8" svg:x1="-0.695cm" svg:y1="0.108cm" svg:x2="2.877cm" svg:y2="0.108cm"><text:p/></draw:line><text:span text:style-name="T2"/></text:p>
      <text:p text:style-name="P4"><text:span text:style-name="T2">L-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draw:line text:anchor-type="paragraph" draw:z-index="28" draw:style-name="gr2" draw:text-style-name="P8" svg:x1="2.903cm" svg:y1="0.404cm" svg:x2="2.929cm" svg:y2="3.738cm"><text:p/></draw:line><text:span text:style-name="T2">7.</text:span></text:p>
      <text:p text:style-name="P5"><text:span text:style-name="T2">Дано:</text:span></text:p>
      <text:p text:style-name="P5"><text:span text:style-name="T2">а=5см</text:span></text:p>
      <text:p text:style-name="P5"><text:span text:style-name="T2">б=6см</text:span></text:p>
      <text:p text:style-name="P5"><text:span text:style-name="T2">В=0.4Тл</text:span></text:p>
      <text:p text:style-name="P5"><text:span text:style-name="T2">М=0.5мНм</text:span></text:p>
      <text:p text:style-name="P5"><text:span text:style-name="T2">α=90º</text:span></text:p>
      <text:p text:style-name="P4"><draw:line text:anchor-type="paragraph" draw:z-index="29" draw:style-name="gr2" draw:text-style-name="P8" svg:x1="-0.642cm" svg:y1="0.171cm" svg:x2="3.062cm" svg:y2="0.092cm"><text:p/></draw:line><text:span text:style-name="T2"/></text:p>
      <text:p text:style-name="P4"><text:span text:style-name="T2"/></text:p>
      <text:p text:style-name="P4"><text:span text:style-name="T2">I-?</text:span></text:p>
      <text:p text:style-name="P4"><text:span text:style-name="T8"><text:s/>Треугольник <text:s/>равнобедренный.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3"><text:span text:style-name="T14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>111В-4</text:span></text:p>
      <text:p text:style-name="P1"><text:span text:style-name="T8">Составьте цепочку</text:span></text:p>
      <text:p text:style-name="P4"><text:span text:style-name="T8"/></text:p>
      <text:p text:style-name="P4"><text:span text:style-name="T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>Величины</text:p>
          </table:table-cell>
          <table:table-cell table:style-name="Таблица4.A1" office:value-type="string">
            <text:p text:style-name="Table_20_Contents">Формулы</text:p>
          </table:table-cell>
          <table:table-cell table:style-name="Таблица4.C1" office:value-type="string">
            <text:p text:style-name="Table_20_Contents">Единицы измерения</text:p>
          </table:table-cell>
        </table:table-row>
        <table:table-row>
          <table:table-cell table:style-name="Таблица4.A2" office:value-type="string">
            <text:p text:style-name="Table_20_Contents">1.Вектор магнитной <text:s/>индукции</text:p>
          </table:table-cell>
          <table:table-cell table:style-name="Таблица4.A2" office:value-type="string">
            <text:p text:style-name="Table_20_Contents">1.<text:span text:style-name="T6">ISBsinα</text:span></text:p>
          </table:table-cell>
          <table:table-cell table:style-name="Таблица4.C2" office:value-type="string">
            <text:p text:style-name="Table_20_Contents">1.<text:span text:style-name="T1">H</text:span></text:p>
          </table:table-cell>
        </table:table-row>
        <table:table-row>
          <table:table-cell table:style-name="Таблица4.A2" office:value-type="string">
            <text:p text:style-name="Table_20_Contents">2.Сила Кулона</text:p>
          </table:table-cell>
          <table:table-cell table:style-name="Таблица4.A2" office:value-type="string">
            <text:p text:style-name="P7">2.kqq/r<text:span text:style-name="T2">²</text:span></text:p>
          </table:table-cell>
          <table:table-cell table:style-name="Таблица4.C2" office:value-type="string">
            <text:p text:style-name="Table_20_Contents">2.Н</text:p>
          </table:table-cell>
        </table:table-row>
        <table:table-row>
          <table:table-cell table:style-name="Таблица4.A2" office:value-type="string">
            <text:p text:style-name="Table_20_Contents">3.Индуктивность</text:p>
          </table:table-cell>
          <table:table-cell table:style-name="Таблица4.A2" office:value-type="string">
            <text:p text:style-name="Table_20_Contents">3.<text:span text:style-name="T1">qB</text:span><text:span text:style-name="T4">ϑ</text:span><text:span text:style-name="T11">sin</text:span><text:span text:style-name="T6">α </text:span></text:p>
          </table:table-cell>
          <table:table-cell table:style-name="Таблица4.C2" office:value-type="string">
            <text:p text:style-name="Table_20_Contents">3.<text:span text:style-name="T1">B</text:span><text:span text:style-name="T13">б</text:span></text:p>
          </table:table-cell>
        </table:table-row>
        <table:table-row>
          <table:table-cell table:style-name="Таблица4.A2" office:value-type="string">
            <text:p text:style-name="Table_20_Contents">4.Сила Лоренца</text:p>
          </table:table-cell>
          <table:table-cell table:style-name="Таблица4.A2" office:value-type="string">
            <text:p text:style-name="Table_20_Contents">4.<text:span text:style-name="T1">BScos</text:span><text:span text:style-name="T6">α</text:span></text:p>
          </table:table-cell>
          <table:table-cell table:style-name="Таблица4.C2" office:value-type="string">
            <text:p text:style-name="Table_20_Contents">4.Тл</text:p>
          </table:table-cell>
        </table:table-row>
        <table:table-row>
          <table:table-cell table:style-name="Таблица4.A2" office:value-type="string">
            <text:p text:style-name="Table_20_Contents">5.Магнитный поток</text:p>
          </table:table-cell>
          <table:table-cell table:style-name="Таблица4.A2" office:value-type="string">
            <text:p text:style-name="Table_20_Contents">5.Ф/<text:span text:style-name="T1">I </text:span></text:p>
          </table:table-cell>
          <table:table-cell table:style-name="Таблица4.C2" office:value-type="string">
            <text:p text:style-name="Table_20_Contents">5.Гн</text:p>
          </table:table-cell>
        </table:table-row>
        <table:table-row>
          <table:table-cell table:style-name="Таблица4.A2" office:value-type="string">
            <text:p text:style-name="Table_20_Contents">6.Момент силы</text:p>
          </table:table-cell>
          <table:table-cell table:style-name="Таблица4.A2" office:value-type="string">
            <text:p text:style-name="Table_20_Contents">6.<text:span text:style-name="T1">Fa/I</text:span><text:span text:style-name="T5">∆</text:span><text:span text:style-name="T11">Lsin</text:span><text:span text:style-name="T6">α</text:span></text:p>
          </table:table-cell>
          <table:table-cell table:style-name="Таблица4.C2" office:value-type="string">
            <text:p text:style-name="Table_20_Contents">6.Нм</text:p>
          </table:table-cell>
        </table:table-row>
      </table:table>
      <text:p text:style-name="P4"><text:span text:style-name="T8"/></text:p>
      <text:p text:style-name="P4"><text:span text:style-name="T8"/></text:p>
      <text:p text:style-name="P4"><text:span text:style-name="T8">2.Определите направление силы Ампера</text:span></text:p>
      <text:p text:style-name="P3"/>
      <text:p text:style-name="P3"/>
      <text:p text:style-name="P3"><draw:line text:anchor-type="paragraph" draw:z-index="31" draw:style-name="gr1" draw:text-style-name="P8" svg:x1="0.734cm" svg:y1="0.108cm" svg:x2="0.734cm" svg:y2="2.86cm"><text:p/></draw:line></text:p>
      <text:p text:style-name="P3"/>
      <text:p text:style-name="P3"><text:s text:c="11"/>В</text:p>
      <text:p text:style-name="P3"/>
      <text:p text:style-name="P3"/>
      <text:p text:style-name="P3"><draw:line text:anchor-type="paragraph" draw:z-index="30" draw:style-name="gr1" draw:text-style-name="P8" svg:x1="4.835cm" svg:y1="0.57cm" svg:x2="0.893cm" svg:y2="0.425cm"><text:p/></draw:line></text:p>
      <text:p text:style-name="P3"/>
      <text:p text:style-name="P3"><text:s text:c="12"/><text:span text:style-name="T1">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3.Определите<text:span text:style-name="T1"> направление силы </text:span>Лоренца.</text:p>
      <text:p text:style-name="P3"/>
      <text:p text:style-name="P3"/>
      <text:p text:style-name="P3"/>
      <text:p text:style-name="P3"><text:span text:style-name="T2"/></text:p>
      <text:p text:style-name="P3"><text:span text:style-name="T2"/></text:p>
      <text:p text:style-name="P3"><draw:line text:anchor-type="paragraph" draw:z-index="32" draw:style-name="gr1" draw:text-style-name="P8" svg:x1="3.485cm" svg:y1="3.822cm" svg:x2="3.485cm" svg:y2="0.464cm"><text:p/></draw:line><draw:line text:anchor-type="paragraph" draw:z-index="33" draw:style-name="gr1" draw:text-style-name="P8" svg:x1="8.036cm" svg:y1="0.464cm" svg:x2="3.485cm" svg:y2="0.464cm"><text:p/></draw:line><text:span text:style-name="T2"> <text:s text:c="37"/>ϑ</text:span></text:p>
      <text:p text:style-name="P3"/>
      <text:p text:style-name="P3"><text:s text:c="14"/></text:p>
      <text:p text:style-name="P3"><text:s text:c="26"/>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Реши задачи:</text:p>
      <text:p text:style-name="P3">5.</text:p>
      <text:p text:style-name="P3"><draw:line text:anchor-type="paragraph" draw:z-index="34" draw:style-name="gr2" draw:text-style-name="P8" svg:x1="2.824cm" svg:y1="0.203cm" svg:x2="2.824cm" svg:y2="3.775cm"><text:p/></draw:line></text:p>
      <text:p text:style-name="P3">Дано:</text:p>
      <text:p text:style-name="P2"><text:span text:style-name="T19">L=80см</text:span></text:p>
      <text:p text:style-name="P2"><text:span text:style-name="T13">I</text:span>=2A</text:p>
      <text:p text:style-name="P2">B=0.<text:span text:style-name="T13">5</text:span> <text:span text:style-name="T13">Тл</text:span></text:p>
      <text:p text:style-name="P2"><text:span text:style-name="T13"/></text:p>
      <text:p text:style-name="P2"><draw:line text:anchor-type="paragraph" draw:z-index="35" draw:style-name="gr2" draw:text-style-name="P8" svg:x1="-0.43cm" svg:y1="0.759cm" svg:x2="2.824cm" svg:y2="0.706cm"><text:p/></draw:line><text:span text:style-name="T2">α</text:span><text:span text:style-name="T9">=</text:span><text:span text:style-name="T12">30</text:span><text:span text:style-name="T15">º</text:span></text:p>
      <text:p text:style-name="P2"><text:span text:style-name="T19"/></text:p>
      <text:p text:style-name="P2"><text:span text:style-name="T18">Fa-?</text:span></text:p>
      <text:p text:style-name="P4"><draw:line text:anchor-type="paragraph" draw:z-index="37" draw:style-name="gr2" draw:text-style-name="P8" svg:x1="2.903cm" svg:y1="0.118cm" svg:x2="2.903cm" svg:y2="3.69cm"><text:p/></draw:line><text:span text:style-name="T8"/></text:p>
      <text:p text:style-name="P4"><text:span text:style-name="T8">6.</text:span></text:p>
      <text:p text:style-name="P4"><text:span text:style-name="T8"/></text:p>
      <text:p text:style-name="P5"><text:span text:style-name="T2">Дано:</text:span></text:p>
      <text:p text:style-name="P4"><text:span text:style-name="T8">L=5Гн</text:span></text:p>
      <text:p text:style-name="P4"><text:span text:style-name="T8"/></text:p>
      <text:p text:style-name="P4"><text:span text:style-name="T2">I=</text:span><text:span text:style-name="T8">2</text:span><text:span text:style-name="T2">A</text:span></text:p>
      <text:p text:style-name="P4"><draw:line text:anchor-type="paragraph" draw:z-index="36" draw:style-name="gr2" draw:text-style-name="P8" svg:x1="-0.695cm" svg:y1="0.108cm" svg:x2="2.877cm" svg:y2="0.108cm"><text:p/></draw:line><text:span text:style-name="T2"/></text:p>
      <text:p text:style-name="P4"><text:span text:style-name="T8">W</text:span><text:span text:style-name="T2">-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draw:line text:anchor-type="paragraph" draw:z-index="38" draw:style-name="gr2" draw:text-style-name="P8" svg:x1="2.903cm" svg:y1="0.404cm" svg:x2="2.929cm" svg:y2="3.738cm"><text:p/></draw:line><text:span text:style-name="T2">7.</text:span></text:p>
      <text:p text:style-name="P5"><text:span text:style-name="T2">Дано:</text:span></text:p>
      <text:p text:style-name="P5"><text:span text:style-name="T2">а=5см</text:span></text:p>
      <text:p text:style-name="P5"><text:span text:style-name="T2">б=6см</text:span></text:p>
      <text:p text:style-name="P5"><text:span text:style-name="T2">В=0.1Тл</text:span></text:p>
      <text:p text:style-name="P5"><text:span text:style-name="T2">М=2мНм</text:span></text:p>
      <text:p text:style-name="P5"><text:span text:style-name="T2">α=60º</text:span></text:p>
      <text:p text:style-name="P4"><draw:line text:anchor-type="paragraph" draw:z-index="39" draw:style-name="gr2" draw:text-style-name="P8" svg:x1="-0.642cm" svg:y1="0.171cm" svg:x2="3.062cm" svg:y2="0.092cm"><text:p/></draw:line><text:span text:style-name="T2"/></text:p>
      <text:p text:style-name="P4"><text:span text:style-name="T2"/></text:p>
      <text:p text:style-name="P4"><text:span text:style-name="T2">I-?</text:span></text:p>
      <text:p text:style-name="P4"><text:span text:style-name="T8"><text:s/>прямоугольник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/></text:p>
      <text:p text:style-name="P1"><text:span text:style-name="T8">В-5</text:span></text:p>
      <text:p text:style-name="P1"><text:span text:style-name="T8">1.Составьте цепочку</text:span></text:p>
      <text:p text:style-name="P4"><text:span text:style-name="T8"/></text:p>
      <text:p text:style-name="P4"><text:span text:style-name="T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Величины</text:p>
          </table:table-cell>
          <table:table-cell table:style-name="Таблица5.A1" office:value-type="string">
            <text:p text:style-name="Table_20_Contents">Формулы</text:p>
          </table:table-cell>
          <table:table-cell table:style-name="Таблица5.C1" office:value-type="string">
            <text:p text:style-name="Table_20_Contents">Единицы измерения</text:p>
          </table:table-cell>
        </table:table-row>
        <table:table-row>
          <table:table-cell table:style-name="Таблица5.A2" office:value-type="string">
            <text:p text:style-name="Table_20_Contents">1.Магнитный поток</text:p>
          </table:table-cell>
          <table:table-cell table:style-name="Таблица5.A2" office:value-type="string">
            <text:p text:style-name="Table_20_Contents">1.<text:span text:style-name="T1">Fa/I</text:span><text:span text:style-name="T5">∆</text:span><text:span text:style-name="T11">Lsin</text:span><text:span text:style-name="T6">α</text:span></text:p>
          </table:table-cell>
          <table:table-cell table:style-name="Таблица5.C2" office:value-type="string">
            <text:p text:style-name="Table_20_Contents">1.<text:span text:style-name="T1">H</text:span></text:p>
          </table:table-cell>
        </table:table-row>
        <table:table-row>
          <table:table-cell table:style-name="Таблица5.A2" office:value-type="string">
            <text:p text:style-name="Table_20_Contents">2.Индуктивность</text:p>
          </table:table-cell>
          <table:table-cell table:style-name="Таблица5.A2" office:value-type="string">
            <text:p text:style-name="P7">2.Ф/I </text:p>
          </table:table-cell>
          <table:table-cell table:style-name="Таблица5.C2" office:value-type="string">
            <text:p text:style-name="Table_20_Contents">2.м</text:p>
          </table:table-cell>
        </table:table-row>
        <table:table-row>
          <table:table-cell table:style-name="Таблица5.A2" office:value-type="string">
            <text:p text:style-name="Table_20_Contents">3.Сила Лоренца</text:p>
          </table:table-cell>
          <table:table-cell table:style-name="Таблица5.A2" office:value-type="string">
            <text:p text:style-name="Table_20_Contents">3.<text:span text:style-name="T6"> BI</text:span><text:span text:style-name="T5">∆</text:span><text:span text:style-name="T11">Lsin</text:span><text:span text:style-name="T6">α</text:span></text:p>
          </table:table-cell>
          <table:table-cell table:style-name="Таблица5.C2" office:value-type="string">
            <text:p text:style-name="Table_20_Contents">3.<text:span text:style-name="T1">B</text:span><text:span text:style-name="T13">б</text:span></text:p>
          </table:table-cell>
        </table:table-row>
        <table:table-row>
          <table:table-cell table:style-name="Таблица5.A2" office:value-type="string">
            <text:p text:style-name="Table_20_Contents">4.<text:span text:style-name="T13">Сила Ампера</text:span></text:p>
          </table:table-cell>
          <table:table-cell table:style-name="Таблица5.A2" office:value-type="string">
            <text:p text:style-name="Table_20_Contents">4.<text:span text:style-name="T1">BScos</text:span><text:span text:style-name="T6">α</text:span>.</text:p>
          </table:table-cell>
          <table:table-cell table:style-name="Таблица5.C2" office:value-type="string">
            <text:p text:style-name="Table_20_Contents">4.Тл</text:p>
          </table:table-cell>
        </table:table-row>
        <table:table-row>
          <table:table-cell table:style-name="Таблица5.A2" office:value-type="string">
            <text:p text:style-name="Table_20_Contents">5.Вектор магнитной <text:s/>индукции</text:p>
          </table:table-cell>
          <table:table-cell table:style-name="Таблица5.A2" office:value-type="string">
            <text:p text:style-name="Table_20_Contents">5<text:span text:style-name="T1">qB</text:span><text:span text:style-name="T4">ϑ</text:span><text:span text:style-name="T11">sin</text:span><text:span text:style-name="T6">α</text:span></text:p>
          </table:table-cell>
          <table:table-cell table:style-name="Таблица5.C2" office:value-type="string">
            <text:p text:style-name="Table_20_Contents">5.Гн</text:p>
          </table:table-cell>
        </table:table-row>
        <table:table-row>
          <table:table-cell table:style-name="Таблица5.A2" office:value-type="string">
            <text:p text:style-name="Table_20_Contents">6.Радиус</text:p>
          </table:table-cell>
          <table:table-cell table:style-name="Таблица5.A2" office:value-type="string">
            <text:p text:style-name="Table_20_Contents">6.<text:span text:style-name="T1">m</text:span><text:span text:style-name="T4">ϑ/qB</text:span></text:p>
          </table:table-cell>
          <table:table-cell table:style-name="Таблица5.C2" office:value-type="string">
            <text:p text:style-name="Table_20_Contents">6.Н</text:p>
          </table:table-cell>
        </table:table-row>
      </table:table>
      <text:p text:style-name="P4"><text:span text:style-name="T8"/></text:p>
      <text:p text:style-name="P4"><text:span text:style-name="T8"/></text:p>
      <text:p text:style-name="P4"><text:span text:style-name="T8">2.Определите направление силы Ампера</text:span></text:p>
      <text:p text:style-name="P3"/>
      <text:p text:style-name="P3"><draw:line text:anchor-type="paragraph" draw:z-index="41" draw:style-name="gr1" draw:text-style-name="P8" svg:x1="2.295cm" svg:y1="3.814cm" svg:x2="2.295cm" svg:y2="0.48cm"><text:p/></draw:line></text:p>
      <text:p text:style-name="P3"/>
      <text:p text:style-name="P3"/>
      <text:p text:style-name="P3"><text:s text:c="11"/>В</text:p>
      <text:p text:style-name="P3"/>
      <text:p text:style-name="P3"/>
      <text:p text:style-name="P3"/>
      <text:p text:style-name="P3"><draw:line text:anchor-type="paragraph" draw:z-index="40" draw:style-name="gr1" draw:text-style-name="P8" svg:x1="-0.854cm" svg:y1="0.088cm" svg:x2="2.295cm" svg:y2="0.164cm"><text:p/></draw:line></text:p>
      <text:p text:style-name="P3"><text:s text:c="12"/><text:span text:style-name="T1">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3.Определите<text:span text:style-name="T1"> направление силы </text:span>Лоренца.</text:p>
      <text:p text:style-name="P3"/>
      <text:p text:style-name="P3"/>
      <text:p text:style-name="P3"/>
      <text:p text:style-name="P3"><text:span text:style-name="T2"/></text:p>
      <text:p text:style-name="P3"><text:span text:style-name="T2"/></text:p>
      <text:p text:style-name="P3"><draw:line text:anchor-type="paragraph" draw:z-index="43" draw:style-name="gr1" draw:text-style-name="P8" svg:x1="2.401cm" svg:y1="0.464cm" svg:x2="5.761cm" svg:y2="0.49cm"><text:p/></draw:line><text:span text:style-name="T2"> <text:s text:c="40"/>В</text:span></text:p>
      <text:p text:style-name="P3"><draw:line text:anchor-type="paragraph" draw:z-index="42" draw:style-name="gr1" draw:text-style-name="P8" svg:x1="5.761cm" svg:y1="3.362cm" svg:x2="5.761cm" svg:y2="0.004cm"><text:p/></draw:line></text:p>
      <text:p text:style-name="P3"><text:s text:c="14"/></text:p>
      <text:p text:style-name="P3"><text:s text:c="46"/><text:span text:style-name="T2"><text:s/>ϑ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Реши задачи:</text:p>
      <text:p text:style-name="P3">5.</text:p>
      <text:p text:style-name="P3"><draw:line text:anchor-type="paragraph" draw:z-index="44" draw:style-name="gr2" draw:text-style-name="P8" svg:x1="2.824cm" svg:y1="0.203cm" svg:x2="2.824cm" svg:y2="3.775cm"><text:p/></draw:line></text:p>
      <text:p text:style-name="P3">Дано:</text:p>
      <text:p text:style-name="P2"><text:span text:style-name="T19">L=5м</text:span></text:p>
      <text:p text:style-name="P2"><text:span text:style-name="T13">I</text:span>=20A</text:p>
      <text:p text:style-name="P2">B=0.4Тл</text:p>
      <text:p text:style-name="P2"><text:span text:style-name="T13"/></text:p>
      <text:p text:style-name="P2"><draw:line text:anchor-type="paragraph" draw:z-index="45" draw:style-name="gr2" draw:text-style-name="P8" svg:x1="-0.43cm" svg:y1="0.759cm" svg:x2="2.824cm" svg:y2="0.706cm"><text:p/></draw:line><text:span text:style-name="T2">α</text:span><text:span text:style-name="T9">=9</text:span><text:span text:style-name="T12">0</text:span><text:span text:style-name="T15">º</text:span></text:p>
      <text:p text:style-name="P2"><text:span text:style-name="T19"/></text:p>
      <text:p text:style-name="P2"><text:span text:style-name="T18">Fa-?</text:span></text:p>
      <text:p text:style-name="P4"><draw:line text:anchor-type="paragraph" draw:z-index="47" draw:style-name="gr2" draw:text-style-name="P8" svg:x1="2.903cm" svg:y1="0.118cm" svg:x2="2.903cm" svg:y2="3.69cm"><text:p/></draw:line><text:span text:style-name="T8"/></text:p>
      <text:p text:style-name="P4"><text:span text:style-name="T8">6.</text:span></text:p>
      <text:p text:style-name="P4"><text:span text:style-name="T8"/></text:p>
      <text:p text:style-name="P5"><text:span text:style-name="T2">Дано:</text:span></text:p>
      <text:p text:style-name="P4"><text:span text:style-name="T2">M=2</text:span><text:span text:style-name="T8">м</text:span><text:span text:style-name="T2">H</text:span><text:span text:style-name="T8">м</text:span></text:p>
      <text:p text:style-name="P4"><text:span text:style-name="T8">α</text:span><text:span text:style-name="T12">=90</text:span><text:span text:style-name="T15">º</text:span></text:p>
      <text:p text:style-name="P4"><text:span text:style-name="T2">S=20</text:span><text:span text:style-name="T8">м²</text:span></text:p>
      <text:p text:style-name="P4"><text:span text:style-name="T2">B=4</text:span><text:span text:style-name="T8">Тл</text:span></text:p>
      <text:p text:style-name="P4"><draw:line text:anchor-type="paragraph" draw:z-index="46" draw:style-name="gr2" draw:text-style-name="P8" svg:x1="-0.695cm" svg:y1="0.108cm" svg:x2="2.877cm" svg:y2="0.108cm"><text:p/></draw:line><text:span text:style-name="T2"/></text:p>
      <text:p text:style-name="P4"><text:span text:style-name="T2">I-?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2"/></text:p>
      <text:p text:style-name="P5"><draw:line text:anchor-type="paragraph" draw:z-index="48" draw:style-name="gr2" draw:text-style-name="P8" svg:x1="2.903cm" svg:y1="0.404cm" svg:x2="2.929cm" svg:y2="3.738cm"><text:p/></draw:line><text:span text:style-name="T2">7.</text:span></text:p>
      <text:p text:style-name="P5"><text:span text:style-name="T2">Дано:</text:span></text:p>
      <text:p text:style-name="P5"><text:span text:style-name="T4">q</text:span><text:span text:style-name="T2">=</text:span><text:span text:style-name="T4">210</text:span><text:span text:style-name="T16">-20 </text:span><text:span text:style-name="T2">Кл</text:span></text:p>
      <text:p text:style-name="P5"><text:span text:style-name="T2">ϑ =310</text:span><text:span text:style-name="T14">-3</text:span><text:span text:style-name="T2">м/</text:span><text:span text:style-name="T4">c</text:span></text:p>
      <text:p text:style-name="P5"><text:span text:style-name="T2">В=0.5Тл</text:span></text:p>
      <text:p text:style-name="P5"><text:span text:style-name="T2">α=30º</text:span></text:p>
      <text:p text:style-name="P4"><draw:line text:anchor-type="paragraph" draw:z-index="49" draw:style-name="gr2" draw:text-style-name="P8" svg:x1="-0.642cm" svg:y1="0.171cm" svg:x2="3.062cm" svg:y2="0.092cm"><text:p/></draw:line><text:span text:style-name="T2"/></text:p>
      <text:p text:style-name="P4"><text:span text:style-name="T2"/></text:p>
      <text:p text:style-name="P4"><text:span text:style-name="T2">I-?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3"><text:span text:style-name="T1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4:36.52</meta:creation-date>
    <dc:date>2013-02-06T16:03:38.57</dc:date>
    <meta:editing-duration>PT9M35S</meta:editing-duration>
    <meta:editing-cycles>1</meta:editing-cycles>
    <meta:document-statistic meta:table-count="5" meta:image-count="0" meta:object-count="0" meta:page-count="10" meta:paragraph-count="261" meta:word-count="346" meta:character-count="2669" meta:non-whitespace-character-count="2082"/>
    <meta:generator>LibreOffice/3.5$Windows_x86 LibreOffice_project/7e68ba2-a744ebf-1f241b7-c506db1-7d53735</meta:generator>
  </office:meta>
</office:document-meta>
</file>