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2000000960F4AFE6A.png"/>
  <manifest:file-entry manifest:media-type="image/png" manifest:full-path="Pictures/100000000000007B0000009679EBD277.png"/>
  <manifest:file-entry manifest:media-type="image/png" manifest:full-path="Pictures/10000000000002260000018C87438908.png"/>
  <manifest:file-entry manifest:media-type="image/png" manifest:full-path="Pictures/10000000000000E000000096978C1EA2.png"/>
  <manifest:file-entry manifest:media-type="image/png" manifest:full-path="Pictures/10000000000001C200000152C1BD78FF.png"/>
  <manifest:file-entry manifest:media-type="image/png" manifest:full-path="Pictures/10000000000000C800000094D98E12D8.png"/>
  <manifest:file-entry manifest:media-type="image/png" manifest:full-path="Pictures/10000000000001CE0000018DB806702A.png"/>
  <manifest:file-entry manifest:media-type="image/jpeg" manifest:full-path="Pictures/100000000000032000000258E080B12F.jpg"/>
  <manifest:file-entry manifest:media-type="image/png" manifest:full-path="Pictures/1000000000000222000001813F7D96D1.png"/>
  <manifest:file-entry manifest:media-type="image/png" manifest:full-path="Pictures/100000000000006B00000096C8B5FA60.png"/>
  <manifest:file-entry manifest:media-type="image/png" manifest:full-path="Pictures/10000000000002F900000257E89106DA.png"/>
  <manifest:file-entry manifest:media-type="image/png" manifest:full-path="Pictures/100000000000007F0000009684C2F83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3.434cm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auto-grow-height="true" fo:min-height="3.506cm"/>
    </style:style>
    <style:style style:name="pr4" style:family="presentation" style:parent-style-name="prs-novelty-subtitle">
      <style:graphic-properties draw:fill-color="#ffffff" fo:min-height="12.613cm"/>
    </style:style>
    <style:style style:name="pr5" style:family="presentation" style:parent-style-name="prs-novelty-subtitle">
      <style:graphic-properties draw:fill-color="#ffffff" fo:min-height="9.774cm"/>
    </style:style>
    <style:style style:name="pr6" style:family="presentation" style:parent-style-name="prs-novelty-subtitle">
      <style:graphic-properties draw:fill-color="#ffffff" fo:min-height="16.753cm"/>
    </style:style>
    <style:style style:name="pr7" style:family="presentation" style:parent-style-name="prs-novelty-subtitle">
      <style:graphic-properties draw:stroke="none" draw:fill="none" fo:min-height="0.866cm"/>
    </style:style>
    <style:style style:name="pr8" style:family="presentation" style:parent-style-name="prs-novelty-subtitle">
      <style:graphic-properties draw:stroke="none" draw:fill="none" fo:min-height="0.587cm"/>
    </style:style>
    <style:style style:name="pr9" style:family="presentation" style:parent-style-name="prs-novelty-subtitle">
      <style:graphic-properties draw:fill-color="#ffffff" fo:min-height="15.753cm"/>
    </style:style>
    <style:style style:name="pr10" style:family="presentation" style:parent-style-name="prs-novelty-outline1">
      <style:graphic-properties draw:auto-grow-height="true" fo:min-height="18.275cm"/>
    </style:style>
    <style:style style:name="pr11" style:family="presentation" style:parent-style-name="prs-novelty-outline1">
      <style:graphic-properties draw:auto-grow-height="true" fo:min-height="12.18cm"/>
    </style:style>
    <style:style style:name="pr12" style:family="presentation" style:parent-style-name="prs-novelty-outline1">
      <style:graphic-properties draw:auto-grow-height="true" fo:min-height="19.011cm"/>
    </style:style>
    <style:style style:name="pr13" style:family="presentation" style:parent-style-name="prs-novelty-outline1">
      <style:graphic-properties draw:stroke="none" draw:fill="none" fo:min-height="0.866cm"/>
    </style:style>
    <style:style style:name="pr14" style:family="presentation" style:parent-style-name="prs-novelty-subtitle">
      <style:graphic-properties draw:fill-color="#ffffff" draw:auto-grow-height="true" fo:min-height="12.18cm"/>
    </style:style>
    <style:style style:name="pr15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family="Arial" style:font-style-name="Обычный" style:font-family-generic="swiss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3" style:family="text">
      <style:text-properties fo:font-family="Arial" style:font-family-generic="roman" style:font-pitch="variable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4" style:family="text">
      <style:text-properties fo:font-family="Arial" style:font-family-generic="roman" style:font-pitch="variable" style:font-family-asian="Arial" style:font-style-name-asian="Обычный" style:font-family-generic-asian="swiss" style:font-family-complex="Arial" style:font-style-name-complex="Обычный" style:font-family-generic-complex="swiss"/>
    </style:style>
    <style:style style:name="T5" style:family="text">
      <style:text-properties fo:font-family="Arial" style:font-family-generic="roman" style:font-pitch="variable" fo:font-size="22pt" style:text-underline-style="solid" style:text-underline-width="auto" style:text-underline-color="font-color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6" style:family="text">
      <style:text-properties style:text-position="super 58%" fo:font-family="Arial" style:font-style-name="Обычный" style:font-family-generic="swiss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7" style:family="text">
      <style:text-properties style:text-position="0% 100%" fo:font-family="Arial" style:font-style-name="Обычный" style:font-family-generic="swiss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8" style:family="text">
      <style:text-properties style:text-position="0% 100%" fo:font-family="Arial" style:font-style-name="Обычный" style:font-family-generic="swiss" style:font-family-asian="Arial" style:font-style-name-asian="Обычный" style:font-family-generic-asian="swiss" style:font-family-complex="Arial" style:font-style-name-complex="Обычный" style:font-family-generic-complex="swiss"/>
    </style:style>
    <style:style style:name="T9" style:family="text">
      <style:text-properties style:text-position="0% 100%" fo:font-family="Arial" style:font-style-name="Обычный" style:font-family-generic="swiss" fo:font-size="22pt" style:text-underline-style="solid" style:text-underline-width="auto" style:text-underline-color="font-color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0" style:family="text">
      <style:text-properties style:text-position="0% 100%" fo:font-family="Arial" style:font-style-name="Обычный" style:font-family-generic="swiss" fo:font-size="22pt" style:text-underline-style="none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1" style:family="text">
      <style:text-properties style:text-position="super 58%" fo:font-family="Arial" style:font-style-name="Обычный" style:font-family-generic="swiss" fo:font-size="22pt" style:text-underline-style="none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2" style:family="text">
      <style:text-properties style:text-position="0% 100%" fo:font-family="Arial" style:font-family-generic="roman" style:font-pitch="variable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3" style:family="text">
      <style:text-properties fo:font-family="'Segoe UI'" style:font-style-name="Обычный" fo:font-size="22pt" style:text-underline-style="none" style:font-family-asian="'Segoe UI'" style:font-style-name-asian="Обычный" style:font-size-asian="22pt" style:font-family-complex="'Segoe UI'" style:font-style-name-complex="Обычный" style:font-size-complex="22pt"/>
    </style:style>
    <style:style style:name="T14" style:family="text">
      <style:text-properties fo:font-family="Arial" style:font-style-name="Обычный" style:font-family-generic="swiss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5" style:family="text">
      <style:text-properties style:text-position="sub 58%" fo:font-family="Arial" style:font-family-generic="roman" style:font-pitch="variable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6" style:family="text">
      <style:text-properties fo:font-family="Arial" style:font-family-generic="roman" style:font-pitch="variable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7" style:family="text">
      <style:text-properties style:text-position="sub 58%" fo:font-family="Arial" style:font-style-name="Обычный" style:font-family-generic="swiss" fo:font-size="22pt" style:text-underline-style="none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18" style:family="text">
      <style:text-properties style:text-position="0% 100%" fo:font-family="'Segoe UI'" style:font-style-name="Обычный" fo:font-size="22pt" style:text-underline-style="none" style:font-family-asian="'Segoe UI'" style:font-style-name-asian="Обычный" style:font-size-asian="22pt" style:font-family-complex="'Segoe UI'" style:font-style-name-complex="Обычный" style:font-size-complex="22pt"/>
    </style:style>
    <style:style style:name="T19" style:family="text">
      <style:text-properties style:text-position="super 58%" fo:font-family="'Segoe UI'" style:font-style-name="Обычный" fo:font-size="22pt" style:text-underline-style="none" style:font-family-asian="'Segoe UI'" style:font-style-name-asian="Обычный" style:font-size-asian="22pt" style:font-family-complex="'Segoe UI'" style:font-style-name-complex="Обычный" style:font-size-complex="22pt"/>
    </style:style>
    <style:style style:name="T20" style:family="text">
      <style:text-properties fo:font-family="'Segoe UI'" style:font-style-name="Обычный" fo:font-size="22pt" style:text-underline-style="none" style:font-family-asian="'Segoe UI'" style:font-style-name-asian="Обычный" style:font-size-asian="22pt" style:font-family-complex="'Segoe UI'" style:font-style-name-complex="Обычный" style:font-size-complex="22pt"/>
    </style:style>
    <style:style style:name="T21" style:family="text">
      <style:text-properties style:text-position="super 58%" fo:font-family="'Segoe UI'" style:font-style-name="Обычный" fo:font-size="22pt" style:text-underline-style="none" style:font-family-asian="'Segoe UI'" style:font-style-name-asian="Обычный" style:font-size-asian="22pt" style:font-family-complex="'Segoe UI'" style:font-style-name-complex="Обычный" style:font-size-complex="22pt"/>
    </style:style>
    <style:style style:name="T22" style:family="text">
      <style:text-properties fo:font-family="Arial" style:font-style-name="Обычный" style:font-family-generic="swiss" fo:font-size="22pt" style:text-underline-style="none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23" style:family="text">
      <style:text-properties style:text-position="0% 100%" fo:font-family="Arial" style:font-style-name="Обычный" style:font-family-generic="swiss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24" style:family="text">
      <style:text-properties style:text-position="0% 100%" fo:font-family="Arial" style:font-family-generic="roman" style:font-pitch="variable" fo:font-size="22pt" style:font-family-asian="Arial" style:font-style-name-asian="Обычный" style:font-family-generic-asian="swiss" style:font-size-asian="22pt" style:font-family-complex="Arial" style:font-style-name-complex="Обычный" style:font-family-generic-complex="swiss" style:font-size-complex="22pt"/>
    </style:style>
    <style:style style:name="T25" style:family="text">
      <style:text-properties style:text-position="sub 58%" fo:font-family="'Segoe UI'" style:font-style-name="Обычный" fo:font-size="22pt" style:text-underline-style="none" style:font-family-asian="'Segoe UI'" style:font-style-name-asian="Обычный" style:font-size-asian="22pt" style:font-family-complex="'Segoe UI'" style:font-style-name-complex="Обычный" style:font-size-complex="2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layer="layout" svg:width="23.4cm" svg:height="5.791cm" svg:x="1.8cm" svg:y="5.313cm" presentation:class="title" presentation:user-transformed="true">
          <draw:text-box>
            <text:p>Самостоятельная работа по физике 11класс<text:line-break/> Тема: «Фотоэффект»<text:line-break/><text:line-break/><text:line-break/>Выполнила: учитель физики РСШ<text:line-break/>Сафронова О.А. </text:p>
          </draw:text-box>
        </draw:frame>
        <draw:frame draw:style-name="gr1" draw:text-style-name="P1" draw:layer="layout" svg:width="8.894cm" svg:height="8.6cm" svg:x="16.706cm" svg:y="10.8cm">
          <draw:image xlink:href="Pictures/10000000000002F900000257E89106D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draw:frame presentation:style-name="pr3" draw:layer="layout" svg:width="23.911cm" svg:height="3.506cm" svg:x="2.058cm" svg:y="1.943cm" presentation:class="title">
          <draw:text-box>
            <text:p>На «3»</text:p>
          </draw:text-box>
        </draw:frame>
        <draw:frame presentation:style-name="pr4" draw:text-style-name="P2" draw:layer="layout" svg:width="22.4cm" svg:height="12.613cm" svg:x="3.4cm" svg:y="4cm" presentation:class="subtitle" presentation:user-transformed="true">
          <draw:text-box draw:corner-radius="4.8cm">
            <text:p text:style-name="P2">В-1</text:p>
            <text:p text:style-name="P2"><text:span text:style-name="T1">Дано:</text:span></text:p>
            <text:p text:style-name="P2"><text:span text:style-name="T2">٨</text:span><text:span text:style-name="T3">=600нм</text:span></text:p>
            <text:p text:style-name="P2"><text:span text:style-name="T3">Е-?</text:span></text:p>
            <text:p text:style-name="P2"><text:span text:style-name="T4"/></text:p>
            <text:p text:style-name="P2"><text:span text:style-name="T3">2.</text:span></text:p>
            <text:p text:style-name="P2"><text:span text:style-name="T5">Дано:</text:span></text:p>
            <text:p text:style-name="P2"><text:span text:style-name="T3">Е=14</text:span><text:span text:style-name="T2">*10</text:span><text:span text:style-name="T6">-19</text:span><text:span text:style-name="T7">Дж</text:span></text:p>
            <text:p text:style-name="P2"><text:span text:style-name="T7">Ʋ-?</text:span></text:p>
            <text:p text:style-name="P2"><text:span text:style-name="T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7">Ʋ=80000Гц</text:span></text:p>
            <text:p text:style-name="P2"><text:span text:style-name="T7">р -?</text:span></text:p>
          </draw:text-box>
        </draw:frame>
        <draw:line draw:style-name="gr3" draw:text-style-name="P1" draw:layer="layout" svg:x1="7.8cm" svg:y1="4.6cm" svg:x2="7.8cm" svg:y2="7.2cm">
          <text:p/>
        </draw:line>
        <draw:line draw:style-name="gr3" draw:text-style-name="P1" draw:layer="layout" svg:x1="2.4cm" svg:y1="6.6cm" svg:x2="7.8cm" svg:y2="6.6cm">
          <text:p/>
        </draw:line>
        <draw:line draw:style-name="gr3" draw:text-style-name="P1" draw:layer="layout" svg:x1="3.03cm" svg:y1="11.274cm" svg:x2="8.2cm" svg:y2="11.274cm">
          <text:p/>
        </draw:line>
        <draw:line draw:style-name="gr3" draw:text-style-name="P1" draw:layer="layout" svg:x1="8.2cm" svg:y1="9.6cm" svg:x2="8.2cm" svg:y2="12.4cm">
          <text:p/>
        </draw:line>
        <draw:line draw:style-name="gr3" draw:text-style-name="P1" draw:layer="layout" svg:x1="8.4cm" svg:y1="13.8cm" svg:x2="8.4cm" svg:y2="15.8cm">
          <text:p/>
        </draw:line>
        <draw:line draw:style-name="gr3" draw:text-style-name="P1" draw:layer="layout" svg:x1="2.6cm" svg:y1="15.6cm" svg:x2="8.4cm" svg:y2="15.6cm">
          <text:p/>
        </draw:line>
        <draw:frame draw:style-name="gr1" draw:text-style-name="P1" draw:layer="layout" svg:width="8.476cm" svg:height="5.976cm" draw:transform="rotate (-0.0108210413623653) translate (16.665cm 7.933cm)">
          <draw:image xlink:href="Pictures/1000000000000222000001813F7D96D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draw:frame presentation:style-name="pr3" draw:layer="layout" svg:width="23.911cm" svg:height="3.506cm" svg:x="2.058cm" svg:y="1.943cm" presentation:class="title">
          <draw:text-box>
            <text:p>На «3»</text:p>
          </draw:text-box>
        </draw:frame>
        <draw:frame presentation:style-name="pr5" draw:text-style-name="P2" draw:layer="layout" svg:width="22.4cm" svg:height="13.345cm" svg:x="2.8cm" svg:y="3.055cm" presentation:class="subtitle" presentation:user-transformed="true">
          <draw:text-box draw:corner-radius="4.8cm">
            <text:p text:style-name="P2">В-2</text:p>
            <text:p text:style-name="P2">1.</text:p>
            <text:p text:style-name="P2"><text:span text:style-name="T1">Дано:</text:span></text:p>
            <text:p text:style-name="P2"><text:span text:style-name="T2">٨</text:span><text:span text:style-name="T3">=800нм</text:span></text:p>
            <text:p text:style-name="P2"><text:span text:style-name="T3">Е-?</text:span></text:p>
            <text:p text:style-name="P2"><text:span text:style-name="T4"/></text:p>
            <text:p text:style-name="P2"><text:span text:style-name="T3">2.</text:span></text:p>
            <text:p text:style-name="P2"><text:span text:style-name="T5">Дано:</text:span></text:p>
            <text:p text:style-name="P2"><text:span text:style-name="T3">Е=1.6</text:span><text:span text:style-name="T2">*10</text:span><text:span text:style-name="T6">-15</text:span><text:span text:style-name="T7">Дж</text:span></text:p>
            <text:p text:style-name="P2"><text:span text:style-name="T7">Ʋ-?</text:span></text:p>
            <text:p text:style-name="P2"><text:span text:style-name="T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7">Р=6.6*10</text:span><text:span text:style-name="T6">-27</text:span><text:span text:style-name="T7">Дж</text:span></text:p>
            <text:p text:style-name="P2"><text:span text:style-name="T7">٨</text:span><text:span text:style-name="T7"> </text:span><text:span text:style-name="T7">-?</text:span></text:p>
          </draw:text-box>
        </draw:frame>
        <draw:line draw:style-name="gr3" draw:text-style-name="P1" draw:layer="layout" svg:x1="7.8cm" svg:y1="4.8cm" svg:x2="7.8cm" svg:y2="7.4cm">
          <text:p/>
        </draw:line>
        <draw:line draw:style-name="gr3" draw:text-style-name="P1" draw:layer="layout" svg:x1="2.4cm" svg:y1="6.6cm" svg:x2="7.8cm" svg:y2="6.6cm">
          <text:p/>
        </draw:line>
        <draw:line draw:style-name="gr3" draw:text-style-name="P1" draw:layer="layout" svg:x1="3.03cm" svg:y1="11.274cm" svg:x2="8.2cm" svg:y2="11.274cm">
          <text:p/>
        </draw:line>
        <draw:line draw:style-name="gr3" draw:text-style-name="P1" draw:layer="layout" svg:x1="8.2cm" svg:y1="9.6cm" svg:x2="8.2cm" svg:y2="12.4cm">
          <text:p/>
        </draw:line>
        <draw:line draw:style-name="gr3" draw:text-style-name="P1" draw:layer="layout" svg:x1="8.4cm" svg:y1="13.8cm" svg:x2="8.4cm" svg:y2="15.8cm">
          <text:p/>
        </draw:line>
        <draw:line draw:style-name="gr3" draw:text-style-name="P1" draw:layer="layout" svg:x1="2.6cm" svg:y1="15.6cm" svg:x2="8.4cm" svg:y2="15.6cm">
          <text:p/>
        </draw:line>
        <draw:frame draw:style-name="gr1" draw:text-style-name="P1" draw:layer="layout" svg:width="8.302cm" svg:height="6.535cm" svg:x="15.498cm" svg:y="6.465cm">
          <draw:image xlink:href="Pictures/10000000000002260000018C8743890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draw:frame presentation:style-name="pr3" draw:layer="layout" svg:width="23.911cm" svg:height="3.506cm" svg:x="2.058cm" svg:y="1.943cm" presentation:class="title">
          <draw:text-box>
            <text:p>На «3»</text:p>
          </draw:text-box>
        </draw:frame>
        <draw:frame presentation:style-name="pr4" draw:text-style-name="P2" draw:layer="layout" svg:width="21.2cm" svg:height="13.313cm" svg:x="3.2cm" svg:y="3cm" presentation:class="subtitle" presentation:user-transformed="true">
          <draw:text-box draw:corner-radius="4.8cm">
            <text:p text:style-name="P2">В-3</text:p>
            <text:p text:style-name="P2">1.</text:p>
            <text:p text:style-name="P2"><text:span text:style-name="T1">Дано:</text:span></text:p>
            <text:p text:style-name="P2"><text:span text:style-name="T2">٨</text:span><text:span text:style-name="T3">=800нм</text:span></text:p>
            <text:p text:style-name="P2"><text:span text:style-name="T7">Ʋ</text:span><text:span text:style-name="T3">-?</text:span></text:p>
            <text:p text:style-name="P2"><text:span text:style-name="T4"/></text:p>
            <text:p text:style-name="P2"><text:span text:style-name="T3">2.</text:span></text:p>
            <text:p text:style-name="P2"><text:span text:style-name="T5">Дано:</text:span></text:p>
            <text:p text:style-name="P2"><text:span text:style-name="T2">٨</text:span><text:span text:style-name="T3">=14</text:span><text:span text:style-name="T2">0нм</text:span></text:p>
            <text:p text:style-name="P2"><text:span text:style-name="T7">р -?</text:span></text:p>
            <text:p text:style-name="P2"><text:span text:style-name="T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7">Ʋ=3*10</text:span><text:span text:style-name="T6">14</text:span><text:span text:style-name="T7">Гц</text:span></text:p>
            <text:p text:style-name="P2"><text:span text:style-name="T7">Е -?</text:span></text:p>
          </draw:text-box>
        </draw:frame>
        <draw:line draw:style-name="gr3" draw:text-style-name="P1" draw:layer="layout" svg:x1="7.8cm" svg:y1="4.6cm" svg:x2="7.8cm" svg:y2="7.2cm">
          <text:p/>
        </draw:line>
        <draw:line draw:style-name="gr3" draw:text-style-name="P1" draw:layer="layout" svg:x1="3cm" svg:y1="6.6cm" svg:x2="7.8cm" svg:y2="6.6cm">
          <text:p/>
        </draw:line>
        <draw:line draw:style-name="gr3" draw:text-style-name="P1" draw:layer="layout" svg:x1="3.03cm" svg:y1="11.274cm" svg:x2="8.2cm" svg:y2="11.274cm">
          <text:p/>
        </draw:line>
        <draw:line draw:style-name="gr3" draw:text-style-name="P1" draw:layer="layout" svg:x1="8.2cm" svg:y1="9.6cm" svg:x2="8.2cm" svg:y2="12.4cm">
          <text:p/>
        </draw:line>
        <draw:line draw:style-name="gr3" draw:text-style-name="P1" draw:layer="layout" svg:x1="8.4cm" svg:y1="13.8cm" svg:x2="8.4cm" svg:y2="15.8cm">
          <text:p/>
        </draw:line>
        <draw:line draw:style-name="gr3" draw:text-style-name="P1" draw:layer="layout" svg:x1="3cm" svg:y1="15.6cm" svg:x2="8.4cm" svg:y2="15.6cm">
          <text:p/>
        </draw:line>
        <draw:frame draw:style-name="gr1" draw:text-style-name="P1" draw:layer="layout" svg:width="5.291cm" svg:height="3.915cm" svg:x="20cm" svg:y="7.4cm">
          <draw:image xlink:href="Pictures/10000000000000C800000094D98E12D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3»</text:p>
          </draw:text-box>
        </draw:frame>
        <draw:frame presentation:style-name="pr6" draw:text-style-name="P2" draw:layer="layout" svg:width="22.37cm" svg:height="16.753cm" svg:x="3.03cm" svg:y="3.047cm" presentation:class="subtitle" presentation:user-transformed="true">
          <draw:text-box draw:corner-radius="4.8cm">
            <text:p text:style-name="P2">В-4</text:p>
            <text:p text:style-name="P2"><text:span text:style-name="T1">Дано:</text:span></text:p>
            <text:p text:style-name="P2"><text:span text:style-name="T3">Е=28</text:span><text:span text:style-name="T2">*10</text:span><text:span text:style-name="T6">-19</text:span><text:span text:style-name="T7">Дж</text:span></text:p>
            <text:p text:style-name="P2"><text:span text:style-name="T7">Ʋ</text:span><text:span text:style-name="T3">-?</text:span></text:p>
            <text:p text:style-name="P2"><text:span text:style-name="T4"/></text:p>
            <text:p text:style-name="P2"><text:span text:style-name="T3">2.</text:span></text:p>
            <text:p text:style-name="P2"><text:span text:style-name="T5">Дано:</text:span></text:p>
            <text:p text:style-name="P2"><text:span text:style-name="T7">Ʋ=16*10</text:span><text:span text:style-name="T6">4</text:span><text:span text:style-name="T7">Гц</text:span></text:p>
            <text:p text:style-name="P2"><text:span text:style-name="T7">р-?</text:span></text:p>
            <text:p text:style-name="P2"><text:span text:style-name="T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=1200нм</text:span></text:p>
            <text:p text:style-name="P2"><text:span text:style-name="T10">р -?</text:span></text:p>
            <text:p text:style-name="P2"><text:span text:style-name="T9"/></text:p>
            <text:p text:style-name="P2"><text:span text:style-name="T7"/></text:p>
            <text:p text:style-name="P2"><text:span text:style-name="T7"/></text:p>
          </draw:text-box>
        </draw:frame>
        <draw:line draw:style-name="gr3" draw:text-style-name="P1" draw:layer="layout" svg:x1="7.8cm" svg:y1="4.6cm" svg:x2="7.8cm" svg:y2="7.2cm">
          <text:p/>
        </draw:line>
        <draw:line draw:style-name="gr3" draw:text-style-name="P1" draw:layer="layout" svg:x1="2.4cm" svg:y1="6.6cm" svg:x2="7.8cm" svg:y2="6.6cm">
          <text:p/>
        </draw:line>
        <draw:line draw:style-name="gr3" draw:text-style-name="P1" draw:layer="layout" svg:x1="3.03cm" svg:y1="11.274cm" svg:x2="8.2cm" svg:y2="11.274cm">
          <text:p/>
        </draw:line>
        <draw:line draw:style-name="gr3" draw:text-style-name="P1" draw:layer="layout" svg:x1="8.2cm" svg:y1="9.6cm" svg:x2="8.2cm" svg:y2="12.4cm">
          <text:p/>
        </draw:line>
        <draw:line draw:style-name="gr3" draw:text-style-name="P1" draw:layer="layout" svg:x1="8.4cm" svg:y1="13.8cm" svg:x2="8.4cm" svg:y2="15.8cm">
          <text:p/>
        </draw:line>
        <draw:line draw:style-name="gr3" draw:text-style-name="P1" draw:layer="layout" svg:x1="2.6cm" svg:y1="15.6cm" svg:x2="8.4cm" svg:y2="15.6cm">
          <text:p/>
        </draw:line>
        <draw:frame presentation:style-name="pr7" draw:text-style-name="P2" draw:layer="layout" svg:width="2.655cm" svg:height="0.866cm" svg:x="2.745cm" svg:y="6.791cm">
          <draw:text-box>
            <text:p text:style-name="P2"><text:span text:style-name="T7"><text:s text:c="6"/></text:span></text:p>
          </draw:text-box>
        </draw:frame>
        <draw:frame presentation:style-name="pr8" draw:text-style-name="P2" draw:layer="layout" svg:width="0.8cm" svg:height="1.729cm" svg:x="2.6cm" svg:y="14.031cm">
          <draw:text-box>
            <text:p text:style-name="P2"><text:span text:style-name="T2"/></text:p>
            <text:p text:style-name="P2"><text:span text:style-name="T2">٨</text:span></text:p>
          </draw:text-box>
        </draw:frame>
        <draw:frame draw:style-name="gr1" draw:text-style-name="P1" draw:layer="layout" svg:width="5.926cm" svg:height="3.968cm" svg:x="18.6cm" svg:y="10.2cm">
          <draw:image xlink:href="Pictures/10000000000000E000000096978C1EA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3»</text:p>
          </draw:text-box>
        </draw:frame>
        <draw:frame presentation:style-name="pr9" draw:text-style-name="P2" draw:layer="layout" svg:width="22.37cm" svg:height="15.969cm" svg:x="2.43cm" svg:y="2.939cm" presentation:class="subtitle" presentation:user-transformed="true">
          <draw:text-box draw:corner-radius="4.8cm">
            <text:p text:style-name="P2">В-5</text:p>
            <text:p text:style-name="P2">1.</text:p>
            <text:p text:style-name="P2"><text:span text:style-name="T1">Дано:</text:span></text:p>
            <text:p text:style-name="P2"><text:span text:style-name="T3">Е=66</text:span><text:span text:style-name="T2">*10</text:span><text:span text:style-name="T6">-19</text:span><text:span text:style-name="T7">Дж</text:span></text:p>
            <text:p text:style-name="P2"><text:span text:style-name="T7">٨</text:span><text:span text:style-name="T3">-?</text:span></text:p>
            <text:p text:style-name="P2"><text:span text:style-name="T4"/></text:p>
            <text:p text:style-name="P2"><text:span text:style-name="T3">2.</text:span></text:p>
            <text:p text:style-name="P2"><text:span text:style-name="T5">Дано:</text:span></text:p>
            <text:p text:style-name="P2"><text:span text:style-name="T7">Ʋ=5*10</text:span><text:span text:style-name="T6">8</text:span><text:span text:style-name="T7">Гц</text:span></text:p>
            <text:p text:style-name="P2"><text:span text:style-name="T7">Е-?</text:span></text:p>
            <text:p text:style-name="P2"><text:span text:style-name="T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Ʋ=8*10</text:span><text:span text:style-name="T11">5</text:span><text:span text:style-name="T10">Гц</text:span></text:p>
            <text:p text:style-name="P2"><text:span text:style-name="T10"><text:s/></text:span><text:span text:style-name="T10">р -?</text:span></text:p>
            <text:p text:style-name="P2"><text:span text:style-name="T9"/></text:p>
            <text:p text:style-name="P2"><text:span text:style-name="T7"/></text:p>
            <text:p text:style-name="P2"><text:span text:style-name="T7"/></text:p>
          </draw:text-box>
        </draw:frame>
        <draw:line draw:style-name="gr3" draw:text-style-name="P1" draw:layer="layout" svg:x1="7.8cm" svg:y1="4.6cm" svg:x2="7.8cm" svg:y2="7.2cm">
          <text:p/>
        </draw:line>
        <draw:line draw:style-name="gr3" draw:text-style-name="P1" draw:layer="layout" svg:x1="2.4cm" svg:y1="6.6cm" svg:x2="7.8cm" svg:y2="6.6cm">
          <text:p/>
        </draw:line>
        <draw:line draw:style-name="gr3" draw:text-style-name="P1" draw:layer="layout" svg:x1="3.03cm" svg:y1="11.274cm" svg:x2="8.2cm" svg:y2="11.274cm">
          <text:p/>
        </draw:line>
        <draw:line draw:style-name="gr3" draw:text-style-name="P1" draw:layer="layout" svg:x1="8.2cm" svg:y1="9.6cm" svg:x2="8.2cm" svg:y2="12.4cm">
          <text:p/>
        </draw:line>
        <draw:line draw:style-name="gr3" draw:text-style-name="P1" draw:layer="layout" svg:x1="8.4cm" svg:y1="13.8cm" svg:x2="8.4cm" svg:y2="15.8cm">
          <text:p/>
        </draw:line>
        <draw:line draw:style-name="gr3" draw:text-style-name="P1" draw:layer="layout" svg:x1="2.6cm" svg:y1="15.6cm" svg:x2="8.4cm" svg:y2="15.6cm">
          <text:p/>
        </draw:line>
        <draw:frame presentation:style-name="pr7" draw:text-style-name="P2" draw:layer="layout" svg:width="2.655cm" svg:height="0.866cm" svg:x="2.745cm" svg:y="6.791cm">
          <draw:text-box>
            <text:p text:style-name="P2"><text:span text:style-name="T7"><text:s text:c="6"/></text:span></text:p>
          </draw:text-box>
        </draw:frame>
        <draw:frame draw:style-name="gr1" draw:text-style-name="P1" draw:layer="layout" svg:width="3.253cm" svg:height="3.968cm" svg:x="21.2cm" svg:y="9.2cm">
          <draw:image xlink:href="Pictures/100000000000007B0000009679EBD27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3»</text:p>
          </draw:text-box>
        </draw:frame>
        <draw:frame presentation:style-name="pr9" draw:text-style-name="P2" draw:layer="layout" svg:width="22.37cm" svg:height="15.937cm" svg:x="2.43cm" svg:y="2.955cm" presentation:class="subtitle" presentation:user-transformed="true">
          <draw:text-box draw:corner-radius="4.8cm">
            <text:p text:style-name="P2">В-6</text:p>
            <text:p text:style-name="P2">1.</text:p>
            <text:p text:style-name="P2"><text:span text:style-name="T1">Дано:</text:span></text:p>
            <text:p text:style-name="P2"><text:span text:style-name="T7">٨</text:span><text:span text:style-name="T3">=500нм</text:span></text:p>
            <text:p text:style-name="P2"><text:span text:style-name="T12">Е</text:span><text:span text:style-name="T3">-?</text:span></text:p>
            <text:p text:style-name="P2"><text:span text:style-name="T4"/></text:p>
            <text:p text:style-name="P2"><text:span text:style-name="T3">2.</text:span></text:p>
            <text:p text:style-name="P2"><text:span text:style-name="T5">Дано:</text:span></text:p>
            <text:p text:style-name="P2"><text:span text:style-name="T7">Ʋ=6.6*10</text:span><text:span text:style-name="T6">17</text:span><text:span text:style-name="T7">Гц</text:span></text:p>
            <text:p text:style-name="P2"><text:span text:style-name="T7">Е-?</text:span></text:p>
            <text:p text:style-name="P2"><text:span text:style-name="T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Ʋ=6.6*10</text:span><text:span text:style-name="T11">17</text:span><text:span text:style-name="T10">Гц</text:span></text:p>
            <text:p text:style-name="P2"><text:span text:style-name="T10"><text:s/></text:span><text:span text:style-name="T10">р -?</text:span></text:p>
            <text:p text:style-name="P2"><text:span text:style-name="T9"/></text:p>
            <text:p text:style-name="P2"><text:span text:style-name="T7"/></text:p>
            <text:p text:style-name="P2"><text:span text:style-name="T7"/></text:p>
          </draw:text-box>
        </draw:frame>
        <draw:line draw:style-name="gr3" draw:text-style-name="P1" draw:layer="layout" svg:x1="7.8cm" svg:y1="4.6cm" svg:x2="7.8cm" svg:y2="7.2cm">
          <text:p/>
        </draw:line>
        <draw:line draw:style-name="gr3" draw:text-style-name="P1" draw:layer="layout" svg:x1="2.4cm" svg:y1="6.6cm" svg:x2="7.8cm" svg:y2="6.6cm">
          <text:p/>
        </draw:line>
        <draw:line draw:style-name="gr3" draw:text-style-name="P1" draw:layer="layout" svg:x1="3.03cm" svg:y1="11.274cm" svg:x2="8.2cm" svg:y2="11.274cm">
          <text:p/>
        </draw:line>
        <draw:line draw:style-name="gr3" draw:text-style-name="P1" draw:layer="layout" svg:x1="8.2cm" svg:y1="9.6cm" svg:x2="8.2cm" svg:y2="12.4cm">
          <text:p/>
        </draw:line>
        <draw:line draw:style-name="gr3" draw:text-style-name="P1" draw:layer="layout" svg:x1="8.4cm" svg:y1="13.8cm" svg:x2="8.4cm" svg:y2="15.8cm">
          <text:p/>
        </draw:line>
        <draw:line draw:style-name="gr3" draw:text-style-name="P1" draw:layer="layout" svg:x1="2.6cm" svg:y1="15.6cm" svg:x2="8.4cm" svg:y2="15.6cm">
          <text:p/>
        </draw:line>
        <draw:frame presentation:style-name="pr7" draw:text-style-name="P2" draw:layer="layout" svg:width="2.655cm" svg:height="0.866cm" svg:x="2.745cm" svg:y="6.791cm">
          <draw:text-box>
            <text:p text:style-name="P2"><text:span text:style-name="T7"><text:s text:c="6"/></text:span></text:p>
          </draw:text-box>
        </draw:frame>
        <draw:frame draw:style-name="gr1" draw:text-style-name="P1" draw:layer="layout" svg:width="6.2cm" svg:height="6.148cm" svg:x="17.6cm" svg:y="8.4cm">
          <draw:image xlink:href="Pictures/10000000000001CE0000018DB806702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3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4»</text:p>
          </draw:text-box>
        </draw:frame>
        <draw:line draw:style-name="gr3" draw:text-style-name="P1" draw:layer="layout" svg:x1="7.8cm" svg:y1="5.449cm" svg:x2="7.8cm" svg:y2="8.2cm">
          <text:p/>
        </draw:line>
        <draw:line draw:style-name="gr3" draw:text-style-name="P1" draw:layer="layout" svg:x1="2cm" svg:y1="8.2cm" svg:x2="7.8cm" svg:y2="8.2cm">
          <text:p/>
        </draw:line>
        <draw:line draw:style-name="gr3" draw:text-style-name="P1" draw:layer="layout" svg:x1="1.8cm" svg:y1="12cm" svg:x2="7.8cm" svg:y2="12cm">
          <text:p/>
        </draw:line>
        <draw:line draw:style-name="gr3" draw:text-style-name="P1" draw:layer="layout" svg:x1="8cm" svg:y1="10cm" svg:x2="8cm" svg:y2="12.2cm">
          <text:p/>
        </draw:line>
        <draw:line draw:style-name="gr3" draw:text-style-name="P1" draw:layer="layout" svg:x1="8cm" svg:y1="14cm" svg:x2="8cm" svg:y2="16.6cm">
          <text:p/>
        </draw:line>
        <draw:line draw:style-name="gr3" draw:text-style-name="P1" draw:layer="layout" svg:x1="2.285cm" svg:y1="17.4cm" svg:x2="8.085cm" svg:y2="17.4cm">
          <text:p/>
        </draw:line>
        <draw:frame presentation:style-name="pr10" draw:text-style-name="P2" draw:layer="layout" svg:width="11.41cm" svg:height="18.275cm" svg:x="2.285cm" svg:y="3.6cm" presentation:class="outline" presentation:user-transformed="true">
          <draw:text-box>
            <text:p text:style-name="P2">В-7</text:p>
            <text:p text:style-name="P2">1.</text:p>
            <text:p text:style-name="P2"><text:span text:style-name="T1">Дано:</text:span></text:p>
            <text:p text:style-name="P2"><text:span text:style-name="T13">ϑ=700км/ч</text:span></text:p>
            <text:p text:style-name="P2"><text:span text:style-name="T7">٨</text:span><text:span text:style-name="T3">=600нм</text:span></text:p>
            <text:p text:style-name="P2"><text:span text:style-name="T12">Авых </text:span><text:span text:style-name="T3">-?</text:span><text:span text:style-name="T14">λ</text:span><text:span text:style-name="T15">0</text:span><text:span text:style-name="T16">-?</text:span></text:p>
            <text:p text:style-name="P2"><text:span text:style-name="T3">2.</text:span></text:p>
            <text:p text:style-name="P2"><text:span text:style-name="T5">Дано:</text:span></text:p>
            <text:p text:style-name="P2"><text:span text:style-name="T7">٨</text:span><text:span text:style-name="T7">=600нм</text:span></text:p>
            <text:p text:style-name="P2"><text:span text:style-name="T7">Авых-? Uз-?</text:span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٨</text:span><text:span text:style-name="T10">=3нм</text:span></text:p>
            <text:p text:style-name="P2"><text:span text:style-name="T10">Авых=2.4эВ</text:span></text:p>
            <text:p text:style-name="P2"><text:span text:style-name="T10">m</text:span><text:span text:style-name="T17">э</text:span><text:span text:style-name="T10">=9*10</text:span><text:span text:style-name="T11">-31</text:span><text:span text:style-name="T10">кг</text:span></text:p>
            <text:p text:style-name="P2"><text:span text:style-name="T18">ϑ-?</text:span></text:p>
            <text:p text:style-name="P2"><text:span text:style-name="T7"/></text:p>
            <text:p text:style-name="P2"><text:span text:style-name="T7"/></text:p>
          </draw:text-box>
        </draw:fram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draw:style-name="gr1" draw:text-style-name="P1" draw:layer="layout" svg:width="3.359cm" svg:height="3.968cm" svg:x="20.041cm" svg:y="8.432cm">
          <draw:image xlink:href="Pictures/100000000000007F0000009684C2F83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3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4»</text:p>
          </draw:text-box>
        </draw:frame>
        <draw:line draw:style-name="gr3" draw:text-style-name="P1" draw:layer="layout" svg:x1="7.59cm" svg:y1="5.886cm" svg:x2="7.6cm" svg:y2="8.4cm">
          <text:p/>
        </draw:line>
        <draw:line draw:style-name="gr3" draw:text-style-name="P1" draw:layer="layout" svg:x1="1.8cm" svg:y1="8.4cm" svg:x2="7.6cm" svg:y2="8.4cm">
          <text:p/>
        </draw:line>
        <draw:line draw:style-name="gr3" draw:text-style-name="P1" draw:layer="layout" svg:x1="1.4cm" svg:y1="12cm" svg:x2="7.6cm" svg:y2="12cm">
          <text:p/>
        </draw:line>
        <draw:line draw:style-name="gr3" draw:text-style-name="P1" draw:layer="layout" svg:x1="7.6cm" svg:y1="10cm" svg:x2="7.6cm" svg:y2="12.4cm">
          <text:p/>
        </draw:line>
        <draw:line draw:style-name="gr3" draw:text-style-name="P1" draw:layer="layout" svg:x1="7.749cm" svg:y1="14.716cm" svg:x2="7.749cm" svg:y2="17.316cm">
          <text:p/>
        </draw:line>
        <draw:line draw:style-name="gr3" draw:text-style-name="P1" draw:layer="layout" svg:x1="2.285cm" svg:y1="17.4cm" svg:x2="7.749cm" svg:y2="17.4cm">
          <text:p/>
        </draw:line>
        <draw:frame presentation:style-name="pr12" draw:text-style-name="P2" draw:layer="layout" svg:width="11.41cm" svg:height="19.011cm" svg:x="2.159cm" svg:y="3.2cm" presentation:class="outline" presentation:user-transformed="true">
          <draw:text-box>
            <text:p text:style-name="P2">В-8</text:p>
            <text:p text:style-name="P2">1.<text:span text:style-name="T1">Дано:</text:span></text:p>
            <text:p text:style-name="P2"><text:span text:style-name="T13">ϑ=700км/с</text:span></text:p>
            <text:p text:style-name="P2"><text:span text:style-name="T13">ν0=29*10</text:span><text:span text:style-name="T19">-15</text:span><text:span text:style-name="T13">Гц</text:span></text:p>
            <text:p text:style-name="P2"><text:span text:style-name="T10">m</text:span><text:span text:style-name="T17">э</text:span><text:span text:style-name="T10">=9*10</text:span><text:span text:style-name="T11">-31</text:span><text:span text:style-name="T10">кг</text:span></text:p>
            <text:p text:style-name="P2"><text:span text:style-name="T12">Авых </text:span><text:span text:style-name="T3">-?</text:span><text:span text:style-name="T20">ν</text:span><text:span text:style-name="T16">-?</text:span></text:p>
            <text:p text:style-name="P2"><text:span text:style-name="T3">2.</text:span><text:span text:style-name="T5">Дано:</text:span></text:p>
            <text:p text:style-name="P2"><text:span text:style-name="T18">ν=7*10</text:span><text:span text:style-name="T21">15</text:span><text:span text:style-name="T18">Гц</text:span></text:p>
            <text:p text:style-name="P2"><text:span text:style-name="T7">Авых=3.4эВ</text:span></text:p>
            <text:p text:style-name="P2"><text:span text:style-name="T7">Uз-?Ек-?</text:span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٨</text:span><text:span text:style-name="T10">=750нм</text:span></text:p>
            <text:p text:style-name="P2"><text:span text:style-name="T10">Авых=3.1эВ</text:span></text:p>
            <text:p text:style-name="P2"><text:span text:style-name="T10">m</text:span><text:span text:style-name="T17">э</text:span><text:span text:style-name="T10">=9*10</text:span><text:span text:style-name="T11">-31</text:span><text:span text:style-name="T10">кг</text:span></text:p>
            <text:p text:style-name="P2"><text:span text:style-name="T18">ϑ-?</text:span></text:p>
            <text:p text:style-name="P2"><text:span text:style-name="T7"/></text:p>
            <text:p text:style-name="P2"><text:span text:style-name="T7"/></text:p>
          </draw:text-box>
        </draw:fram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draw:style-name="gr1" draw:text-style-name="P1" draw:layer="layout" svg:width="7.249cm" svg:height="3.968cm" svg:x="17.8cm" svg:y="9.632cm">
          <draw:image xlink:href="Pictures/1000000000000112000000960F4AFE6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3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4»</text:p>
          </draw:text-box>
        </draw:frame>
        <draw:line draw:style-name="gr3" draw:text-style-name="P1" draw:layer="layout" svg:x1="7.39cm" svg:y1="4.4cm" svg:x2="7.39cm" svg:y2="6.2cm">
          <text:p/>
        </draw:line>
        <draw:line draw:style-name="gr3" draw:text-style-name="P1" draw:layer="layout" svg:x1="1.4cm" svg:y1="6.2cm" svg:x2="7.2cm" svg:y2="6.2cm">
          <text:p/>
        </draw:line>
        <draw:line draw:style-name="gr3" draw:text-style-name="P1" draw:layer="layout" svg:x1="1.6cm" svg:y1="10.2cm" svg:x2="7.4cm" svg:y2="10.2cm">
          <text:p/>
        </draw:line>
        <draw:line draw:style-name="gr3" draw:text-style-name="P1" draw:layer="layout" svg:x1="7.4cm" svg:y1="8cm" svg:x2="7.4cm" svg:y2="10.4cm">
          <text:p/>
        </draw:line>
        <draw:line draw:style-name="gr3" draw:text-style-name="P1" draw:layer="layout" svg:x1="7.4cm" svg:y1="12.6cm" svg:x2="7.4cm" svg:y2="15.552cm">
          <text:p/>
        </draw:line>
        <draw:line draw:style-name="gr3" draw:text-style-name="P1" draw:layer="layout" svg:x1="2.075cm" svg:y1="15.552cm" svg:x2="7.539cm" svg:y2="15.552cm">
          <text:p/>
        </draw:line>
        <draw:frame presentation:style-name="pr12" draw:text-style-name="P2" draw:layer="layout" svg:width="11.41cm" svg:height="19.011cm" svg:x="2.159cm" svg:y="3.2cm" presentation:class="outline" presentation:user-transformed="true">
          <draw:text-box>
            <text:p text:style-name="P2">В-9</text:p>
            <text:p text:style-name="P2">1.<text:span text:style-name="T1">Дано:</text:span></text:p>
            <text:p text:style-name="P2"><text:span text:style-name="T13">ν=5*10</text:span><text:span text:style-name="T19">16</text:span><text:span text:style-name="T13">Гц</text:span></text:p>
            <text:p text:style-name="P2"><text:span text:style-name="T13">Р -?Е-?</text:span></text:p>
            <text:p text:style-name="P2"><text:span text:style-name="T22"/></text:p>
            <text:p text:style-name="P2"><text:span text:style-name="T3">2.</text:span><text:span text:style-name="T5">Дано:</text:span></text:p>
            <text:p text:style-name="P2"><text:span text:style-name="T18">ν=7*10</text:span><text:span text:style-name="T21">16</text:span><text:span text:style-name="T18">Гц</text:span></text:p>
            <text:p text:style-name="P2"><text:span text:style-name="T7"/></text:p>
            <text:p text:style-name="P2"><text:span text:style-name="T12">Авых -?</text:span><text:span text:style-name="T23">λ</text:span><text:span text:style-name="T24">-?</text:span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٨</text:span><text:span text:style-name="T10">=50нм</text:span></text:p>
            <text:p text:style-name="P2"><text:span text:style-name="T10">Авых=7.5эВ</text:span></text:p>
            <text:p text:style-name="P2"><text:span text:style-name="T22"/></text:p>
            <text:p text:style-name="P2"><text:span text:style-name="T18">Е-?</text:span></text:p>
            <text:p text:style-name="P2"><text:span text:style-name="T7"/></text:p>
            <text:p text:style-name="P2"><text:span text:style-name="T7"/></text:p>
          </draw:text-box>
        </draw:fram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draw:style-name="gr1" draw:text-style-name="P1" draw:layer="layout" svg:width="3.43cm" svg:height="4.4cm" svg:x="19.4cm" svg:y="7.8cm">
          <draw:image xlink:href="Pictures/100000000000006B00000096C8B5FA6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3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4»</text:p>
          </draw:text-box>
        </draw:frame>
        <draw:line draw:style-name="gr3" draw:text-style-name="P1" draw:layer="layout" svg:x1="7.39cm" svg:y1="4.4cm" svg:x2="7.4cm" svg:y2="7cm">
          <text:p/>
        </draw:line>
        <draw:line draw:style-name="gr3" draw:text-style-name="P1" draw:layer="layout" svg:x1="1.6cm" svg:y1="7.2cm" svg:x2="7.2cm" svg:y2="7.2cm">
          <text:p/>
        </draw:line>
        <draw:line draw:style-name="gr3" draw:text-style-name="P1" draw:layer="layout" svg:x1="1.8cm" svg:y1="12.2cm" svg:x2="7.6cm" svg:y2="12.2cm">
          <text:p/>
        </draw:line>
        <draw:line draw:style-name="gr3" draw:text-style-name="P1" draw:layer="layout" svg:x1="7.4cm" svg:y1="9.8cm" svg:x2="7.4cm" svg:y2="12cm">
          <text:p/>
        </draw:line>
        <draw:line draw:style-name="gr3" draw:text-style-name="P1" draw:layer="layout" svg:x1="7.4cm" svg:y1="15.2cm" svg:x2="7.4cm" svg:y2="18.152cm">
          <text:p/>
        </draw:line>
        <draw:line draw:style-name="gr3" draw:text-style-name="P1" draw:layer="layout" svg:x1="1.936cm" svg:y1="18cm" svg:x2="7.4cm" svg:y2="18cm">
          <text:p/>
        </draw:line>
        <draw:frame presentation:style-name="pr12" draw:text-style-name="P2" draw:layer="layout" svg:width="11.41cm" svg:height="19.011cm" svg:x="2.159cm" svg:y="3.2cm" presentation:class="outline" presentation:user-transformed="true">
          <draw:text-box>
            <text:p text:style-name="P2">В-10</text:p>
            <text:p text:style-name="P2">1.<text:span text:style-name="T1">Дано:</text:span></text:p>
            <text:p text:style-name="P2"><text:span text:style-name="T13">ν=5*10</text:span><text:span text:style-name="T19">15</text:span><text:span text:style-name="T13">Гц</text:span></text:p>
            <text:p text:style-name="P2"><text:span text:style-name="T13">Авых=3.4эВ</text:span></text:p>
            <text:p text:style-name="P2"><text:span text:style-name="T13">Uз-?Е-?</text:span></text:p>
            <text:p text:style-name="P2"><text:span text:style-name="T22"/></text:p>
            <text:p text:style-name="P2"><text:span text:style-name="T3">2.</text:span><text:span text:style-name="T5">Дано:</text:span></text:p>
            <text:p text:style-name="P2"><text:span text:style-name="T18">ν</text:span><text:span text:style-name="T25">0</text:span><text:span text:style-name="T18">=29*10</text:span><text:span text:style-name="T21">-15</text:span><text:span text:style-name="T18">Гц</text:span></text:p>
            <text:p text:style-name="P2"><text:span text:style-name="T18">ϑ=7000км/c</text:span></text:p>
            <text:p text:style-name="P2"><text:span text:style-name="T18">ν-?Авых-?</text:span></text:p>
            <text:p text:style-name="P2"><text:span text:style-name="T1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٨</text:span><text:span text:style-name="T10">=650нм</text:span></text:p>
            <text:p text:style-name="P2"><text:span text:style-name="T10">Авых=3.1эВ</text:span></text:p>
            <text:p text:style-name="P2"><text:span text:style-name="T22"/></text:p>
            <text:p text:style-name="P2"><text:span text:style-name="T18">ϑ-?</text:span></text:p>
            <text:p text:style-name="P2"><text:span text:style-name="T7"/></text:p>
            <text:p text:style-name="P2"><text:span text:style-name="T7"/></text:p>
          </draw:text-box>
        </draw:fram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draw:style-name="gr1" draw:text-style-name="P1" draw:layer="layout" svg:width="10.6cm" svg:height="7.742cm" svg:x="14.8cm" svg:y="10.6cm">
          <draw:image xlink:href="Pictures/10000000000001C200000152C1BD78F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4»</text:p>
          </draw:text-box>
        </draw:frame>
        <draw:line draw:style-name="gr3" draw:text-style-name="P1" draw:layer="layout" svg:x1="7.39cm" svg:y1="4.4cm" svg:x2="7.4cm" svg:y2="7cm">
          <text:p/>
        </draw:line>
        <draw:line draw:style-name="gr3" draw:text-style-name="P1" draw:layer="layout" svg:x1="1.6cm" svg:y1="7.2cm" svg:x2="7.2cm" svg:y2="7.2cm">
          <text:p/>
        </draw:line>
        <draw:line draw:style-name="gr3" draw:text-style-name="P1" draw:layer="layout" svg:x1="1.8cm" svg:y1="12.2cm" svg:x2="7.6cm" svg:y2="12.2cm">
          <text:p/>
        </draw:line>
        <draw:line draw:style-name="gr3" draw:text-style-name="P1" draw:layer="layout" svg:x1="7.4cm" svg:y1="9.8cm" svg:x2="7.4cm" svg:y2="12cm">
          <text:p/>
        </draw:line>
        <draw:line draw:style-name="gr3" draw:text-style-name="P1" draw:layer="layout" svg:x1="7.4cm" svg:y1="15.2cm" svg:x2="7.4cm" svg:y2="18.152cm">
          <text:p/>
        </draw:line>
        <draw:line draw:style-name="gr3" draw:text-style-name="P1" draw:layer="layout" svg:x1="1.936cm" svg:y1="17.4cm" svg:x2="7.4cm" svg:y2="17.4cm">
          <text:p/>
        </draw:line>
        <draw:frame presentation:style-name="pr12" draw:text-style-name="P2" draw:layer="layout" svg:width="11.41cm" svg:height="19.011cm" svg:x="2.159cm" svg:y="3.2cm" presentation:class="outline" presentation:user-transformed="true">
          <draw:text-box>
            <text:p text:style-name="P2">В-11</text:p>
            <text:p text:style-name="P2">1.<text:span text:style-name="T1">Дано:</text:span></text:p>
            <text:p text:style-name="P2"><text:span text:style-name="T13">ν=7*10</text:span><text:span text:style-name="T19">14</text:span><text:span text:style-name="T13">Гц</text:span></text:p>
            <text:p text:style-name="P2"><text:span text:style-name="T13">Авых=3.5эВ</text:span></text:p>
            <text:p text:style-name="P2"><text:span text:style-name="T13">Е-?</text:span></text:p>
            <text:p text:style-name="P2"><text:span text:style-name="T22"/></text:p>
            <text:p text:style-name="P2"><text:span text:style-name="T3">2.</text:span><text:span text:style-name="T5">Дано:</text:span></text:p>
            <text:p text:style-name="P2"><text:span text:style-name="T18">ν</text:span><text:span text:style-name="T25">0</text:span><text:span text:style-name="T18">=29*10</text:span><text:span text:style-name="T21">-15</text:span><text:span text:style-name="T18">Гц</text:span></text:p>
            <text:p text:style-name="P2"><text:span text:style-name="T18">ϑ=3500км/c</text:span></text:p>
            <text:p text:style-name="P2"><text:span text:style-name="T18">ν-?Авых-?</text:span></text:p>
            <text:p text:style-name="P2"><text:span text:style-name="T1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٨</text:span><text:span text:style-name="T10">=550нм</text:span></text:p>
            <text:p text:style-name="P2"><text:span text:style-name="T10"/></text:p>
            <text:p text:style-name="P2"><text:span text:style-name="T10">Авых-?</text:span><text:span text:style-name="T18">ν-?</text:span></text:p>
            <text:p text:style-name="P2"><text:span text:style-name="T7"/></text:p>
            <text:p text:style-name="P2"><text:span text:style-name="T7"/></text:p>
          </draw:text-box>
        </draw:fram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draw:style-name="gr1" draw:text-style-name="P1" draw:layer="layout" svg:width="8cm" svg:height="7.2cm" svg:x="16.8cm" svg:y="9.2cm">
          <draw:image xlink:href="Pictures/10000000000001C200000152C1BD78F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4»</text:p>
          </draw:text-box>
        </draw:frame>
        <draw:line draw:style-name="gr3" draw:text-style-name="P1" draw:layer="layout" svg:x1="7.39cm" svg:y1="4.4cm" svg:x2="7.4cm" svg:y2="7cm">
          <text:p/>
        </draw:line>
        <draw:line draw:style-name="gr3" draw:text-style-name="P1" draw:layer="layout" svg:x1="1.6cm" svg:y1="7.2cm" svg:x2="7.2cm" svg:y2="7.2cm">
          <text:p/>
        </draw:line>
        <draw:line draw:style-name="gr3" draw:text-style-name="P1" draw:layer="layout" svg:x1="1.8cm" svg:y1="12.2cm" svg:x2="7.6cm" svg:y2="12.2cm">
          <text:p/>
        </draw:line>
        <draw:line draw:style-name="gr3" draw:text-style-name="P1" draw:layer="layout" svg:x1="8cm" svg:y1="9.8cm" svg:x2="8cm" svg:y2="12cm">
          <text:p/>
        </draw:line>
        <draw:line draw:style-name="gr3" draw:text-style-name="P1" draw:layer="layout" svg:x1="7.4cm" svg:y1="15.2cm" svg:x2="7.4cm" svg:y2="18.152cm">
          <text:p/>
        </draw:line>
        <draw:line draw:style-name="gr3" draw:text-style-name="P1" draw:layer="layout" svg:x1="1.936cm" svg:y1="17.4cm" svg:x2="7.4cm" svg:y2="17.4cm">
          <text:p/>
        </draw:lin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presentation:style-name="pr12" draw:text-style-name="P2" draw:layer="layout" svg:width="22.41cm" svg:height="19.011cm" svg:x="1.8cm" svg:y="3.389cm" presentation:class="outline" presentation:user-transformed="true">
          <draw:text-box>
            <text:p text:style-name="P2">В-11</text:p>
            <text:p text:style-name="P2">1.<text:span text:style-name="T1">Дано:</text:span></text:p>
            <text:p text:style-name="P2"><text:span text:style-name="T10">٨</text:span><text:span text:style-name="T10">=560нм</text:span></text:p>
            <text:p text:style-name="P2"><text:span text:style-name="T13">Авых=5эВ</text:span></text:p>
            <text:p text:style-name="P2"><text:span text:style-name="T13">Е-?</text:span><text:span text:style-name="T18">ν-?</text:span></text:p>
            <text:p text:style-name="P2"><text:span text:style-name="T22"/></text:p>
            <text:p text:style-name="P2"><text:span text:style-name="T3">2.</text:span><text:span text:style-name="T5">Дано:</text:span></text:p>
            <text:p text:style-name="P2"><text:span text:style-name="T20">р=3*10-25кг*м/с</text:span></text:p>
            <text:p text:style-name="P2"><text:span text:style-name="T18"/></text:p>
            <text:p text:style-name="P2"><text:span text:style-name="T18">ν-?Е-?</text:span><text:span text:style-name="T10">٨</text:span><text:span text:style-name="T10">-?</text:span></text:p>
            <text:p text:style-name="P2"><text:span text:style-name="T18"/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Авых=3.5эВ</text:span></text:p>
            <text:p text:style-name="P2"><text:span text:style-name="T10"/></text:p>
            <text:p text:style-name="P2"><text:span text:style-name="T18">ν-?</text:span><text:span text:style-name="T10">٨</text:span><text:span text:style-name="T10">-?</text:span></text:p>
            <text:p text:style-name="P2"><text:span text:style-name="T7"/></text:p>
            <text:p text:style-name="P2"><text:span text:style-name="T7"/></text:p>
          </draw:text-box>
        </draw:frame>
        <draw:frame draw:style-name="gr1" draw:text-style-name="P1" draw:layer="layout" svg:width="10.705cm" svg:height="7.4cm" svg:x="15.2cm" svg:y="9.8cm">
          <draw:image xlink:href="Pictures/10000000000001C200000152C1BD78F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5»</text:p>
          </draw:text-box>
        </draw:frame>
        <draw:line draw:style-name="gr3" draw:text-style-name="P1" draw:layer="layout" svg:x1="7.39cm" svg:y1="4.4cm" svg:x2="7.4cm" svg:y2="7cm">
          <text:p/>
        </draw:line>
        <draw:line draw:style-name="gr3" draw:text-style-name="P1" draw:layer="layout" svg:x1="1.6cm" svg:y1="7.2cm" svg:x2="7.2cm" svg:y2="7.2cm">
          <text:p/>
        </draw:line>
        <draw:line draw:style-name="gr3" draw:text-style-name="P1" draw:layer="layout" svg:x1="1.8cm" svg:y1="12.2cm" svg:x2="7.6cm" svg:y2="12.2cm">
          <text:p/>
        </draw:line>
        <draw:line draw:style-name="gr3" draw:text-style-name="P1" draw:layer="layout" svg:x1="8cm" svg:y1="9.8cm" svg:x2="8cm" svg:y2="12cm">
          <text:p/>
        </draw:line>
        <draw:line draw:style-name="gr3" draw:text-style-name="P1" draw:layer="layout" svg:x1="7.4cm" svg:y1="15.2cm" svg:x2="7.4cm" svg:y2="18.152cm">
          <text:p/>
        </draw:line>
        <draw:line draw:style-name="gr3" draw:text-style-name="P1" draw:layer="layout" svg:x1="1.936cm" svg:y1="17.4cm" svg:x2="7.4cm" svg:y2="17.4cm">
          <text:p/>
        </draw:lin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presentation:style-name="pr12" draw:text-style-name="P2" draw:layer="layout" svg:width="22.41cm" svg:height="19.011cm" svg:x="1.59cm" svg:y="2.918cm" presentation:class="outline" presentation:user-transformed="true">
          <draw:text-box>
            <text:p text:style-name="P2">В-12</text:p>
            <text:p text:style-name="P2">1.<text:span text:style-name="T1">Дано:</text:span></text:p>
            <text:p text:style-name="P2"><text:span text:style-name="T18">ν=7*10</text:span><text:span text:style-name="T21">15</text:span><text:span text:style-name="T18">Гц</text:span></text:p>
            <text:p text:style-name="P2"><text:span text:style-name="T10">Uз=6В</text:span></text:p>
            <text:p text:style-name="P2"><text:span text:style-name="T18">ν</text:span><text:span text:style-name="T25">0</text:span><text:span text:style-name="T18">-?</text:span></text:p>
            <text:p text:style-name="P2"><text:span text:style-name="T22"/></text:p>
            <text:p text:style-name="P2"><text:span text:style-name="T3">2.</text:span><text:span text:style-name="T5">Дано:</text:span></text:p>
            <text:p text:style-name="P2"><text:span text:style-name="T18">ϑ=20000км/с</text:span></text:p>
            <text:p text:style-name="P2"><text:span text:style-name="T18">ν=8*10</text:span><text:span text:style-name="T21">19</text:span><text:span text:style-name="T18">Гц</text:span></text:p>
            <text:p text:style-name="P2"><text:span text:style-name="T18">ν</text:span><text:span text:style-name="T25">0</text:span><text:span text:style-name="T18">-?Авых-?</text:span></text:p>
            <text:p text:style-name="P2"><text:span text:style-name="T7">3.</text:span></text:p>
            <text:p text:style-name="P2"><text:span text:style-name="T9">Дано:</text:span></text:p>
            <text:p text:style-name="P2"><text:span text:style-name="T10">Авых=4.8эВ</text:span></text:p>
            <text:p text:style-name="P2"><text:span text:style-name="T18">ν</text:span><text:span text:style-name="T18">=16*10</text:span><text:span text:style-name="T21">12</text:span><text:span text:style-name="T18">Гц</text:span></text:p>
            <text:p text:style-name="P2"><text:span text:style-name="T10"/></text:p>
            <text:p text:style-name="P2"><text:span text:style-name="T18">ϑ-?</text:span></text:p>
            <text:p text:style-name="P2"><text:span text:style-name="T18"/></text:p>
            <text:p text:style-name="P2"><text:span text:style-name="T7"/></text:p>
            <text:p text:style-name="P2"><text:span text:style-name="T7"/></text:p>
          </draw:text-box>
        </draw:frame>
        <draw:frame draw:style-name="gr1" draw:text-style-name="P1" draw:layer="layout" svg:width="7.779cm" svg:height="5.522cm" svg:x="17.221cm" svg:y="11.078cm">
          <draw:image xlink:href="Pictures/10000000000001C200000152C1BD78F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На «5»</text:p>
          </draw:text-box>
        </draw:frame>
        <draw:line draw:style-name="gr3" draw:text-style-name="P1" draw:layer="layout" svg:x1="7cm" svg:y1="2.6cm" svg:x2="7.01cm" svg:y2="5.2cm">
          <text:p/>
        </draw:line>
        <draw:line draw:style-name="gr3" draw:text-style-name="P1" draw:layer="layout" svg:x1="1.59cm" svg:y1="5.449cm" svg:x2="7.19cm" svg:y2="5.449cm">
          <text:p/>
        </draw:line>
        <draw:line draw:style-name="gr3" draw:text-style-name="P1" draw:layer="layout" svg:x1="1.8cm" svg:y1="12.2cm" svg:x2="7.6cm" svg:y2="12.2cm">
          <text:p/>
        </draw:line>
        <draw:line draw:style-name="gr3" draw:text-style-name="P1" draw:layer="layout" svg:x1="8cm" svg:y1="9.8cm" svg:x2="8cm" svg:y2="12cm">
          <text:p/>
        </draw:line>
        <draw:line draw:style-name="gr3" draw:text-style-name="P1" draw:layer="layout" svg:x1="7.4cm" svg:y1="15.2cm" svg:x2="7.4cm" svg:y2="18.152cm">
          <text:p/>
        </draw:line>
        <draw:line draw:style-name="gr3" draw:text-style-name="P1" draw:layer="layout" svg:x1="1.936cm" svg:y1="17.4cm" svg:x2="7.4cm" svg:y2="17.4cm">
          <text:p/>
        </draw:line>
        <draw:frame presentation:style-name="pr11" draw:text-style-name="P2" draw:layer="layout" svg:width="11.41cm" svg:height="12.18cm" svg:x="14.266cm" svg:y="5.938cm" presentation:class="outline">
          <draw:text-box>
            <text:p text:style-name="P2"><text:span text:style-name="T7"><text:s text:c="6"/></text:span></text:p>
          </draw:text-box>
        </draw:frame>
        <draw:frame presentation:style-name="pr12" draw:text-style-name="P2" draw:layer="layout" svg:width="22.41cm" svg:height="19.011cm" svg:x="1.59cm" svg:y="1.588cm" presentation:class="outline" presentation:user-transformed="true">
          <draw:text-box>
            <text:p text:style-name="P2">В-13</text:p>
            <text:p text:style-name="P2">1.<text:span text:style-name="T1">Дано:</text:span></text:p>
            <text:p text:style-name="P2"><text:span text:style-name="T18">ϑ=20000км/с</text:span></text:p>
            <text:p text:style-name="P2"><text:span text:style-name="T18">ν=4*10</text:span><text:span text:style-name="T21">19</text:span><text:span text:style-name="T18">Гц</text:span></text:p>
            <text:p text:style-name="P2"><text:span text:style-name="T18">ν</text:span><text:span text:style-name="T25">0</text:span><text:span text:style-name="T18">-?Авых-?</text:span></text:p>
            <text:p text:style-name="P2"><text:span text:style-name="T10"/></text:p>
            <text:p text:style-name="P2"><text:span text:style-name="T18"/></text:p>
            <text:p text:style-name="P2"><text:span text:style-name="T22"/></text:p>
            <text:p text:style-name="P2"><text:span text:style-name="T3">2.</text:span><text:span text:style-name="T5">Дано:</text:span></text:p>
            <text:p text:style-name="P2"><text:span text:style-name="T10"/></text:p>
            <text:p text:style-name="P2"><text:span text:style-name="T18"/></text:p>
            <text:p text:style-name="P2"><text:span text:style-name="T18"/></text:p>
            <text:p text:style-name="P2"><text:span text:style-name="T9"/></text:p>
            <text:p text:style-name="P2"><text:span text:style-name="T10">3.Дано:</text:span></text:p>
            <text:p text:style-name="P2"><text:span text:style-name="T10">٨</text:span><text:span text:style-name="T10">=800нм</text:span></text:p>
            <text:p text:style-name="P2"><text:span text:style-name="T10">Uз=10В</text:span></text:p>
            <text:p text:style-name="P2"><text:span text:style-name="T18"/></text:p>
            <text:p text:style-name="P2"><text:span text:style-name="T18"/></text:p>
            <text:p text:style-name="P2"><text:span text:style-name="T7"/></text:p>
            <text:p text:style-name="P2"><text:span text:style-name="T7"/></text:p>
          </draw:text-box>
        </draw:frame>
        <draw:frame draw:style-name="gr4" draw:text-style-name="P2" draw:layer="layout" svg:width="14.129cm" svg:height="4.037cm" draw:transform="rotate (0.0200712863979348) translate (2cm 10.4cm)">
          <draw:text-box>
            <text:p text:style-name="P2"><text:span text:style-name="T10">Авых=3.2эВ</text:span></text:p>
            <text:p text:style-name="P2"><text:span text:style-name="T18">ν=15*10</text:span><text:span text:style-name="T21">12</text:span><text:span text:style-name="T18">Гц</text:span></text:p>
            <text:p text:style-name="P2"><text:span text:style-name="T10"/></text:p>
            <text:p text:style-name="P2"><text:span text:style-name="T18">ϑ-?</text:span></text:p>
          </draw:text-box>
        </draw:frame>
        <draw:frame presentation:style-name="pr13" draw:text-style-name="P2" draw:layer="layout" svg:width="2.2cm" svg:height="1.118cm" svg:x="3cm" svg:y="17.4cm">
          <draw:text-box>
            <text:p text:style-name="P2"><text:span text:style-name="T10">٨</text:span><text:span text:style-name="T17">0</text:span><text:span text:style-name="T10">-?</text:span></text:p>
          </draw:text-box>
        </draw:frame>
        <draw:frame draw:style-name="gr1" draw:text-style-name="P1" draw:layer="layout" svg:width="8.779cm" svg:height="5.922cm" svg:x="17.2cm" svg:y="11.478cm">
          <draw:image xlink:href="Pictures/10000000000001C200000152C1BD78F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0">
        <draw:frame presentation:style-name="pr3" draw:layer="layout" svg:width="23.911cm" svg:height="3.506cm" svg:x="2.058cm" svg:y="1.943cm" presentation:class="title">
          <draw:text-box>
            <text:p>На «4»</text:p>
          </draw:text-box>
        </draw:frame>
        <draw:frame presentation:style-name="pr14" draw:text-style-name="P2" draw:layer="layout" svg:width="23.384cm" svg:height="13.217cm" svg:x="2.285cm" svg:y="5.42cm" presentation:class="subtitle">
          <draw:text-box>
            <text:p text:style-name="P2"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presentation:style-name="pr8" draw:text-style-name="P2" draw:layer="layout" svg:width="0.8cm" svg:height="1.729cm" svg:x="2.6cm" svg:y="14.032cm">
          <draw:text-box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7T16:18:40.23</meta:creation-date>
    <dc:date>2013-02-08T15:30:04.53</dc:date>
    <meta:editing-duration>PT6M41S</meta:editing-duration>
    <meta:editing-cycles>1</meta:editing-cycles>
    <meta:generator>LibreOffice/3.5$Windows_x86 LibreOffice_project/7e68ba2-a744ebf-1f241b7-c506db1-7d53735</meta:generator>
    <meta:document-statistic meta:object-count="203"/>
  </office:meta>
</office:document-meta>
</file>