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style:line-height-at-least="0.529cm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1.226cm" fo:margin-right="0cm" style:line-height-at-least="0.529cm" fo:text-indent="-0.457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.769cm" fo:margin-right="0cm" style:line-height-at-least="0.529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.106cm" fo:margin-right="0cm" style:line-height-at-least="0.529cm" fo:text-indent="-0.866cm" style:auto-text-indent="false">
        <style:tab-stops>
          <style:tab-stop style:position="2.284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text-properties fo:color="#000000" style:text-position="0% 100%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8">
      <style:paragraph-properties style:line-height-at-least="0.529cm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8">
      <style:paragraph-properties fo:margin-left="1.588cm" fo:margin-right="0cm" style:line-height-at-least="0.529cm" fo:text-indent="-0.048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list-style-name="L1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2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list-style-name="L3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list-style-name="L4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5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6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7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8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-asian="Albany" style:font-name-complex="Albany"/>
    </style:style>
    <style:style style:name="T2" style:family="text">
      <style:text-properties style:text-position="sub 58%"/>
    </style:style>
    <style:style style:name="T3" style:family="text">
      <style:text-properties fo:language="ru" fo:country="RU"/>
    </style:style>
    <style:style style:name="T4" style:family="text">
      <style:text-properties style:text-position="0% 100%"/>
    </style:style>
    <style:style style:name="T5" style:family="text">
      <style:text-properties style:font-name-asian="Thorndale" style:font-name-complex="Thorndal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28.11.13</text:span></text:p>
      <text:p text:style-name="P7"><text:span text:style-name="T5">Тема : «Сила тяжести.Равнодействующая сила.»</text:span></text:p>
      <text:p text:style-name="P7">Класс: 7</text:p>
      <text:p text:style-name="P7">Тип урока :комбинированный</text:p>
      <text:p text:style-name="P7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7">Средства обучения: </text:p>
      <text:p text:style-name="P7">Идеальные средства: устная речь (беседа и т. п.)</text:p>
      <text:p text:style-name="P7">Материальные средства обучения – это физические объекты, которые используют учитель и ученик для детализированного обучения</text:p>
      <text:p text:style-name="P7">1.Печатные пособия: учебник, плакаты, таблицы</text:p>
      <text:p text:style-name="P7">2.Проекционный материал: слайды, </text:p>
      <text:p text:style-name="P7">Цели: </text:p>
      <text:p text:style-name="P7">Образовательные:</text:p>
      <text:list xml:id="list26401488" text:style-name="L1">
        <text:list-header>
          <text:p text:style-name="P13">-создать условия для закрепления навыков решения задач на расчет силы тяжести;</text:p>
        </text:list-header>
      </text:list>
      <text:p text:style-name="P7"><text:s/>-обобщить знания по теме: «Сила тяжести»</text:p>
      <text:p text:style-name="P7">Развивающие:</text:p>
      <text:p text:style-name="P7">-продолжить работу по формированию умений делать выводы из наблюдений;</text:p>
      <text:p text:style-name="P7"><text:span text:style-name="T1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7"><text:span text:style-name="T1">- проверить уровень самостоятельности мышления учащихся по применению знаний в </text:span>различных ситуациях.</text:p>
      <text:p text:style-name="P7"><text:s text:c="2"/>Воспитательные :</text:p>
      <text:p text:style-name="P7"><text:span text:style-name="T1">-содействовать воспитанию мировоззренческой идеи познаваемости явлений и свойств </text:span>окружающего мира.</text:p>
      <text:p text:style-name="P7"/>
      <text:p text:style-name="P7">Основное содержание урока:</text:p>
      <text:list xml:id="list26405783" text:style-name="L2">
        <text:list-item>
          <text:p text:style-name="P14">Организация обучающихся на работу(организационный момент)</text:p>
        </text:list-item>
        <text:list-item>
          <text:p text:style-name="P14">Организация мотивации, постановки учебной задачи, цели .Актуализация знаний</text:p>
        </text:list-item>
      </text:list>
      <text:p text:style-name="P7"><text:soft-page-break/><text:s text:c="6"/>3.Планирование предстоящей деятельности</text:p>
      <text:list xml:id="list26422294" text:style-name="L3">
        <text:list-item>
          <text:p text:style-name="P15">Контроль усвоения, обсуждение допущенных ошибок и их коррекция.</text:p>
        </text:list-item>
        <text:list-item>
          <text:p text:style-name="P15">Новый материал.Решение задач</text:p>
        </text:list-item>
        <text:list-item>
          <text:p text:style-name="P15"><text:s/>Информация о домашнем задании, инструктаж по его выполнению</text:p>
        </text:list-item>
        <text:list-item>
          <text:p text:style-name="P15">Оценивание продвижения к цели, рефлексивный анализ деятельности.</text:p>
        </text:list-item>
      </text:list>
      <text:p text:style-name="P7">1.Здравствуйте, присаживайтесь. Я рада видеть вас, попрошу настроиться на рабочую волну.</text:p>
      <text:p text:style-name="P7">4.Прежде ,чем перейдём к решению задач, хотелось бы проверить как вы усвоили <text:s text:c="2"/></text:p>
      <text:p text:style-name="P7">тему : «Сила тяжести».</text:p>
      <text:p text:style-name="P7">Продолжите определение:Сила тяжести;</text:p>
      <text:list xml:id="list26402002" text:style-name="L4">
        <text:list-item>
          <text:p text:style-name="P16">Масса;</text:p>
        </text:list-item>
        <text:list-item>
          <text:p text:style-name="P16">Ускорение свободного падения.</text:p>
        </text:list-item>
      </text:list>
      <text:list xml:id="list26399719" text:style-name="L5">
        <text:list-item>
          <text:p text:style-name="P17">Сила тяжести-это сила...</text:p>
        </text:list-item>
        <text:list-item>
          <text:p text:style-name="P17">Векторная величина-это...</text:p>
        </text:list-item>
        <text:list-item>
          <text:p text:style-name="P17">Скалярная величина-это..</text:p>
        </text:list-item>
      </text:list>
      <text:p text:style-name="P7">Как обозначаются следующие величины:</text:p>
      <text:list xml:id="list26430172" text:continue-list="list26402002" text:style-name="L4">
        <text:list-item>
          <text:p text:style-name="P16">Сила тяжести;</text:p>
        </text:list-item>
        <text:list-item>
          <text:p text:style-name="P16">Масса;</text:p>
        </text:list-item>
        <text:list-item>
          <text:p text:style-name="P16">Ускорение свободного падения.</text:p>
        </text:list-item>
      </text:list>
      <text:p text:style-name="P7">Укажите единицы физических величин:</text:p>
      <text:list xml:id="list26407673" text:style-name="L6">
        <text:list-item>
          <text:p text:style-name="P18">Сила тяжести;</text:p>
        </text:list-item>
      </text:list>
      <text:list xml:id="list26406361" text:continue-list="list26430172" text:style-name="L4">
        <text:list-item>
          <text:p text:style-name="P16">Масса;</text:p>
        </text:list-item>
        <text:list-item>
          <text:p text:style-name="P16">Ускорение свободного падения.</text:p>
        </text:list-item>
      </text:list>
      <text:p text:style-name="P7">Запишите формулу для расчёта:</text:p>
      <text:list xml:id="list26404930" text:style-name="L7">
        <text:list-item>
          <text:p text:style-name="P19">Сила тяжести;</text:p>
        </text:list-item>
        <text:list-item>
          <text:p text:style-name="P19">Масса;</text:p>
        </text:list-item>
        <text:list-item>
          <text:p text:style-name="P19">Ускорение свободного падения.</text:p>
        </text:list-item>
      </text:list>
      <text:p text:style-name="P7">Чему равно ускорение свободного падения?</text:p>
      <text:p text:style-name="P7">5. Новый материал. Решение задач.</text:p>
      <text:p text:style-name="P7">Равнодействующая сила-сила,равная сумме всех сил действующих на данное тело.</text:p>
      <text:p text:style-name="P8"><text:s text:c="28"/>F=F<text:span text:style-name="T2">1</text:span>+F<text:span text:style-name="T2">2</text:span>+F<text:span text:style-name="T2">3</text:span><text:span text:style-name="T4">+...</text:span></text:p>
      <text:p text:style-name="P8"><text:soft-page-break/><text:span text:style-name="T4"><draw:frame draw:style-name="fr1" draw:name="Графический объект1" text:anchor-type="as-char" svg:y="-7.299cm" svg:width="7.154cm" svg:height="7.131cm" draw:z-index="0"><draw:image xlink:href="http://www.fizika.ru/kartinki/tema-03/03-11.gif" xlink:type="simple" xlink:show="embed" xlink:actuate="onLoad"/></draw:frame></text:span><text:span text:style-name="T4"> </text:span></text:p>
      <text:p text:style-name="P9"/>
      <text:list xml:id="list26423970" text:style-name="L8">
        <text:list-item>
          <text:p text:style-name="P20">Пассажир, обладающий массой 95 кг, еще обладает чемоданом, масса которого 47 кг. С какой силой будет давить пассажир на чемодан, если в ожидании поезда ляжет на свой чемодан, чтоб не украли, и заснет, и с какой силой будет давить чемодан на пассажира, если тот, проснувшись, поставит его себе на голову и побежит за уходящим поездом?</text:p>
          <text:p text:style-name="P10">Ответ: храпящий на чемодане пассажир давит на него с силой 931 ньютон. Воры устанут вытаскивать. А чемодан, догоняющий поезд на голове у своего хозяина, давит на хозяина с силой 441 ньютон. Своя ноша не тянет.</text:p>
        </text:list-item>
        <text:list-item>
          <text:p text:style-name="P10">Какая сила тяжести действует на один килограмм картошки, висящий у дяди Пети в авоське за окном?</text:p>
        </text:list-item>
      </text:list>
      <text:p text:style-name="P3"><text:s text:c="16"/>Ответ: на этот килограмм, как и на всякое другое висящее за окошком тело массой в <text:s text:c="10"/>один килограмм, действует сила тяжести, равная 9,8 ньютонов.</text:p>
      <text:p text:style-name="P4"/>
      <text:list xml:id="list26404887" text:continue-numbering="true" text:style-name="L8">
        <text:list-item>
          <text:p text:style-name="P10">Великовозрастный Вася, масса которого 60 кг, сидит на шее у своей престарелой бабушки. Вычислите силу тяжести,с которой Вася действует на шею бабушки.</text:p>
          <text:p text:style-name="P10">ответ :600Н</text:p>
        </text:list-item>
        <text:list-item>
          <text:p text:style-name="P11">Тяжелоатлет, масса которого 60 кг, замахнулся на легкоатлета гирей, масса которой 10 кг. В свою очередь легкоатлет массой в 70 кг целится в тяжелоатлета копьем массой 1 кг. На кого из них действует меньшая сила тяжести?</text:p>
        </text:list-item>
      </text:list>
      <text:p text:style-name="P5"><text:s text:c="16"/>Ответ: на тяжелоатлета с гирей действует сила тяжести в 686 ньютонов, а на <text:s text:c="2"/>легкоатлета с копьем - 695,8 ньютонов. Тяжелоатлету легче</text:p>
      <text:list xml:id="list26409080" text:continue-numbering="true" text:style-name="L8">
        <text:list-item>
          <text:p text:style-name="P10">Счастливый жених, масса которого 55 кг, несет на руках красавицу невесту, масса которой 110 кг. С какой силой эта парочка давит на пол?</text:p>
        </text:list-item>
      </text:list>
      <text:p text:style-name="P6">Ответ: 1617 ньютонов - вот сила, которую выдерживает пол. Пол-то выдержит, <text:soft-page-break/>жениха жалко. Надорвется, бедняга</text:p>
      <text:list xml:id="list26415099" text:continue-numbering="true" text:style-name="L8">
        <text:list-header>
          <text:p text:style-name="P10"/>
        </text:list-header>
        <text:list-item>
          <text:p text:style-name="P10">Коля и Толя влюбились в Олю и стали тянуть ее в разные стороны. Коля тянет за ноги с силой 115 ньютонов, а Толя за руки с силой 110 ньютонов. Вычислите, чему равна равнодействующая этих сил и узнайте, как будет двигаться Оля: вперед ногами или головой?</text:p>
        </text:list-item>
      </text:list>
      <text:p text:style-name="P6"><text:s text:c="12"/>Ответ: несчастная Оля начнет поступательное движение вперед ногами под действием <text:s text:c="14"/>результирующей силы в 5 ньютонов.</text:p>
      <text:p text:style-name="P1"/>
      <text:p text:style-name="P1"/>
      <text:p text:style-name="P1"/>
      <text:p text:style-name="P2">6.§ <text:span text:style-name="T3">10-11 №45,4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21:39:06.93</meta:creation-date>
    <dc:date>2013-12-18T06:27:12.96</dc:date>
    <meta:editing-duration>PT11M57S</meta:editing-duration>
    <meta:editing-cycles>1</meta:editing-cycles>
    <meta:generator>LibreOffice/3.5$Windows_x86 LibreOffice_project/7e68ba2-a744ebf-1f241b7-c506db1-7d53735</meta:generator>
    <meta:document-statistic meta:table-count="0" meta:image-count="1" meta:object-count="0" meta:page-count="4" meta:paragraph-count="67" meta:word-count="636" meta:character-count="4191" meta:non-whitespace-character-count="3878"/>
  </office:meta>
</office:document-meta>
</file>